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5" style:family="table-cell" style:parent-style-name="Default" style:data-style-name="N19">
      <style:text-properties fo:color="#FF0000"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transparent"/>
      <style:text-properties fo:color="#0000FF"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fo:background-color="#FFFF00"/>
      <style:text-properties fo:font-size="10pt" style:font-size-asian="10pt" style:font-size-complex="10pt"/>
    </style:style>
    <style:style style:name="ce8" style:family="table-cell" style:parent-style-name="Default" style:data-style-name="N0">
      <style:text-properties fo:color="#0000FF" fo:font-size="10pt" style:font-size-asian="10pt" style:font-size-complex="10pt"/>
    </style:style>
    <style:style style:name="ce9"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center"/>
      <style:text-properties fo:color="#0000FF"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FF"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fo:background-color="#FFFF00"/>
    </style:style>
    <style:style style:name="ce14" style:family="table-cell" style:parent-style-name="Default" style:data-style-name="N0">
      <style:table-cell-properties fo:background-color="transparent"/>
      <style:text-properties fo:font-size="10pt" style:font-size-asian="10pt" style:font-size-complex="10pt"/>
    </style:style>
    <style:style style:name="ce15" style:family="table-cell" style:parent-style-name="Default" style:data-style-name="N0">
      <style:table-cell-properties fo:background-color="#FF6600"/>
      <style:text-properties fo:font-size="10pt" style:font-size-asian="10pt" style:font-size-complex="10pt"/>
    </style:style>
    <style:style style:name="ce16" style:family="table-cell" style:parent-style-name="Default" style:data-style-name="N1">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justify"/>
      <style:text-properties fo:font-size="8pt" style:font-size-asian="8pt" style:font-size-complex="8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8pt" style:font-size-asian="8pt" style:font-size-complex="8pt"/>
    </style:style>
    <style:style style:name="ce23" style:family="table-cell" style:parent-style-name="Default" style:data-style-name="N0">
      <style:table-cell-properties style:cell-protect="protected"/>
    </style:style>
    <style:style style:name="ce24" style:family="table-cell" style:parent-style-name="Default" style:data-style-name="N0">
      <style:table-cell-properties style:cell-protect="none"/>
    </style:style>
    <style:style style:name="ce25" style:family="table-cell" style:parent-style-name="Default" style:data-style-name="N1">
      <style:table-cell-properties fo:border="thin solid #000000" style:vertical-align="middle" fo:wrap-option="wrap"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style:vertical-align="automatic"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28" style:family="table-cell" style:parent-style-name="Default" style:data-style-name="N1">
      <style:table-cell-properties fo:border="thin solid #000000" style:vertical-align="middle" fo:wrap-option="wrap" fo:background-color="#C0C0C0" style:cell-protect="none"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font-size="6pt" style:font-size-asian="6pt" style:font-size-complex="6pt"/>
    </style:style>
    <style:style style:name="ce32" style:family="table-cell" style:parent-style-name="Default" style:data-style-name="N0">
      <style:table-cell-properties style:vertical-align="automatic" style:cell-protect="protected"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FF" fo:font-size="14pt" style:font-size-asian="14pt" style:font-size-complex="14pt" style:text-underline-style="solid" style:text-underline-type="single" fo:font-weight="bold" style:font-weight-asian="bold" style:font-weight-complex="bold"/>
    </style:style>
    <style:style style:name="ce34"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0pt" style:font-size-asian="10pt" style:font-size-complex="10pt"/>
    </style:style>
    <style:style style:name="ce36" style:family="table-cell" style:parent-style-name="Excel_BuiltIn_Hyperlink" style:data-style-name="N1">
      <style:table-cell-properties fo:border="thin solid #000000" style:vertical-align="middle" fo:wrap-option="wrap" fo:background-color="transparent" style:cell-protect="none" style:repeat-content="false"/>
      <style:paragraph-properties fo:text-align="center"/>
      <style:text-properties fo:color="#0000FF" fo:font-size="14pt" style:font-size-asian="14pt" style:font-size-complex="14pt"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justify"/>
      <style:text-properties fo:font-size="8pt" style:font-size-asian="8pt" style:font-size-complex="8pt"/>
    </style:style>
    <style:style style:name="ce39"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1">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automatic" style:cell-protect="protected"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style:cell-protect="none"/>
      <style:text-properties fo:font-size="14pt" style:font-size-asian="14pt" style:font-size-complex="14pt"/>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style>
    <style:style style:name="ce52" style:family="table-cell" style:parent-style-name="Default" style:data-style-name="N0">
      <style:table-cell-properties fo:border="thin solid #000000" style:vertical-align="middle" fo:wrap-option="wrap"/>
    </style:style>
    <style:style style:name="ce5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57" style:family="table-cell" style:parent-style-name="Default" style:data-style-name="N0">
      <style:table-cell-properties fo:border-top="thin solid #000000" fo:border-bottom="thin solid #000000" fo:border-left="none" fo:border-right="thin solid #000000" style:vertical-align="middle"/>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59" style:family="table-cell" style:parent-style-name="Default" style:data-style-name="N0">
      <style:table-cell-properties style:vertical-align="middle" fo:wrap-option="wrap"/>
      <style:text-properties fo:font-size="12pt" style:font-size-asian="12pt" style:font-size-complex="12pt"/>
    </style:style>
    <style:style style:name="ce60" style:family="table-cell" style:parent-style-name="Default" style:data-style-name="N0">
      <style:table-cell-properties style:vertical-align="middle" fo:wrap-option="wrap"/>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FF" fo:font-size="14pt" style:font-size-asian="14pt" style:font-size-complex="14pt" style:text-underline-style="solid" style:text-underline-type="single"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style:style>
    <style:style style:name="ce65" style:family="table-cell" style:parent-style-name="Default" style:data-style-name="N0">
      <style:table-cell-properties fo:border-top="thin solid #000000" fo:border-bottom="none" fo:border-left="thin solid #000000" fo:border-right="thin solid #000000"/>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4041666666667cm"/>
    </style:style>
    <style:style style:name="co2" style:family="table-column">
      <style:table-column-properties fo:break-before="auto" style:column-width="5.3710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93145833333333cm"/>
    </style:style>
    <style:style style:name="co6" style:family="table-column">
      <style:table-column-properties fo:break-before="auto" style:column-width="2.09020833333333cm"/>
    </style:style>
    <style:style style:name="co7" style:family="table-column">
      <style:table-column-properties fo:break-before="auto" style:column-width="4.86833333333333cm"/>
    </style:style>
    <style:style style:name="co8" style:family="table-column">
      <style:table-column-properties fo:break-before="auto" style:column-width="10.9802083333333cm"/>
    </style:style>
    <style:style style:name="co9" style:family="table-column">
      <style:table-column-properties fo:break-before="auto" style:column-width="4.65666666666667cm"/>
    </style:style>
    <style:style style:name="co10" style:family="table-column">
      <style:table-column-properties fo:break-before="auto" style:column-width="1.53458333333333cm"/>
    </style:style>
    <style:style style:name="co11" style:family="table-column">
      <style:table-column-properties fo:break-before="auto" style:column-width="2.460625cm"/>
    </style:style>
    <style:style style:name="co12" style:family="table-column">
      <style:table-column-properties fo:break-before="auto" style:column-width="2.51354166666667cm"/>
    </style:style>
    <style:style style:name="co13" style:family="table-column">
      <style:table-column-properties fo:break-before="auto" style:column-width="3.413125cm"/>
    </style:style>
    <style:style style:name="co14" style:family="table-column">
      <style:table-column-properties fo:break-before="auto" style:column-width="11.509375cm"/>
    </style:style>
    <style:style style:name="co15" style:family="table-column">
      <style:table-column-properties fo:break-before="auto" style:column-width="2.69875cm"/>
    </style:style>
    <style:style style:name="co16" style:family="table-column">
      <style:table-column-properties fo:break-before="auto" style:column-width="2.75166666666667cm"/>
    </style:style>
    <style:style style:name="co17" style:family="table-column">
      <style:table-column-properties fo:break-before="auto" style:column-width="2.03729166666667cm"/>
    </style:style>
    <style:style style:name="co18" style:family="table-column">
      <style:table-column-properties fo:break-before="auto" style:column-width="2.143125cm"/>
    </style:style>
    <style:style style:name="ro1" style:family="table-row">
      <style:table-row-properties style:row-height="12.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105.75pt" style:use-optimal-row-height="false" fo:break-before="auto"/>
    </style:style>
    <style:style style:name="ro23" style:family="table-row">
      <style:table-row-properties style:row-height="87.7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102.7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108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126.75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92.25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139.5pt" style:use-optimal-row-height="false" fo:break-before="auto"/>
    </style:style>
    <style:style style:name="ro46" style:family="table-row">
      <style:table-row-properties style:row-height="159.7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62.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88.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121.5pt" style:use-optimal-row-height="false" fo:break-before="auto"/>
    </style:style>
    <style:style style:name="ro54" style:family="table-row">
      <style:table-row-properties style:row-height="61.5pt" style:use-optimal-row-height="false" fo:break-before="auto"/>
    </style:style>
    <style:style style:name="ro55" style:family="table-row">
      <style:table-row-properties style:row-height="86.25pt" style:use-optimal-row-height="false" fo:break-before="auto"/>
    </style:style>
    <style:style style:name="ro56" style:family="table-row">
      <style:table-row-properties style:row-height="147.75pt" style:use-optimal-row-height="false" fo:break-before="auto"/>
    </style:style>
    <style:style style:name="ro57" style:family="table-row">
      <style:table-row-properties style:row-height="156pt" style:use-optimal-row-height="false" fo:break-before="auto"/>
    </style:style>
    <style:style style:name="ro58" style:family="table-row">
      <style:table-row-properties style:row-height="154.5pt" style:use-optimal-row-height="false" fo:break-before="auto"/>
    </style:style>
    <style:style style:name="ro59" style:family="table-row">
      <style:table-row-properties style:row-height="141.75pt" style:use-optimal-row-height="false" fo:break-before="auto"/>
    </style:style>
    <style:style style:name="ro60" style:family="table-row">
      <style:table-row-properties style:row-height="58.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133.5pt" style:use-optimal-row-height="false" fo:break-before="auto"/>
    </style:style>
    <style:style style:name="ro63" style:family="table-row">
      <style:table-row-properties style:row-height="113.25pt" style:use-optimal-row-height="false" fo:break-before="auto"/>
    </style:style>
    <style:style style:name="ro64" style:family="table-row">
      <style:table-row-properties style:row-height="111pt" style:use-optimal-row-height="false" fo:break-before="auto"/>
    </style:style>
    <style:style style:name="ro65" style:family="table-row">
      <style:table-row-properties style:row-height="107.25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8pt" style:font-size-asian="8pt" style:font-size-complex="8pt"/>
      <style:map style:condition="of:cell-content()=0" style:apply-style-name="cf7"/>
    </style:style>
    <style:style style:name="ce68" style:family="table-cell" style:parent-style-name="Default" style:data-style-name="N1">
      <style:table-cell-properties fo:border="thin solid #000000" style:vertical-align="middle" fo:wrap-option="wrap" fo:background-color="#C0C0C0" style:cell-protect="none" style:repeat-content="false"/>
      <style:paragraph-properties fo:text-align="center"/>
      <style:text-properties fo:font-size="12pt" style:font-size-asian="12pt" style:font-size-complex="12pt" fo:font-weight="bold" style:font-weight-asian="bold" style:font-weight-complex="bold"/>
      <style:map style:condition="of:cell-content()=0" style:apply-style-name="cf6"/>
    </style:style>
    <style:style style:name="ce69"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font-size="8pt" style:font-size-asian="8pt" style:font-size-complex="8pt"/>
      <style:map style:condition="of:cell-content()=0" style:apply-style-name="cf6"/>
    </style:style>
    <style:style style:name="ce70"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6"/>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8pt" style:font-size-asian="8pt" style:font-size-complex="8pt"/>
      <style:map style:condition="of:cell-content()=0" style:apply-style-name="cf5"/>
    </style:style>
    <style:style style:name="ce7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FF" fo:font-size="14pt" style:font-size-asian="14pt" style:font-size-complex="14pt" style:text-underline-style="solid" style:text-underline-type="single" fo:font-weight="bold" style:font-weight-asian="bold" style:font-weight-complex="bold"/>
      <style:map style:condition="of:cell-content()=0" style:apply-style-name="cf6"/>
    </style:style>
    <style:style style:name="ce73"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map style:condition="of:cell-content()=0" style:apply-style-name="cf6"/>
    </style:style>
    <style:style style:name="ce74" style:family="table-cell" style:parent-style-name="Excel_BuiltIn_Hyperlink" style:data-style-name="N1">
      <style:table-cell-properties fo:border="thin solid #000000" style:vertical-align="middle" fo:wrap-option="wrap" fo:background-color="transparent" style:cell-protect="none" style:repeat-content="false"/>
      <style:paragraph-properties fo:text-align="center"/>
      <style:text-properties fo:color="#0000FF" fo:font-size="14pt" style:font-size-asian="14pt" style:font-size-complex="14pt" style:text-underline-style="solid" style:text-underline-type="single" fo:font-weight="bold" style:font-weight-asian="bold" style:font-weight-complex="bold"/>
      <style:map style:condition="of:cell-content()=0" style:apply-style-name="cf6"/>
    </style:style>
    <style:style style:name="ce75" style:family="table-cell" style:parent-style-name="Default" style:data-style-name="N1">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map style:condition="of:cell-content()=0" style:apply-style-name="cf6"/>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map style:condition="of:cell-content()=0" style:apply-style-name="cf6"/>
    </style:style>
    <style:style style:name="ce77" style:family="table-cell" style:parent-style-name="Default" style:data-style-name="N0">
      <style:table-cell-properties style:cell-protect="protected"/>
      <style:map style:condition="of:cell-content()=1" style:apply-style-name="cf7"/>
    </style:style>
    <style:style style:name="ce78" style:family="table-cell" style:parent-style-name="Default" style:data-style-name="N0">
      <style:table-cell-properties style:vertical-align="automatic" style:cell-protect="protected" style:repeat-content="false"/>
      <style:paragraph-properties fo:text-align="center"/>
      <style:text-properties fo:color="#0000FF" fo:font-size="10pt" style:font-size-asian="10pt" style:font-size-complex="10pt" fo:font-weight="bold" style:font-weight-asian="bold" style:font-weight-complex="bold"/>
      <style:map style:condition="of:cell-content()=1" style:apply-style-name="cf7"/>
    </style:style>
    <style:style style:name="ce79" style:family="table-cell" style:parent-style-name="Default" style:data-style-name="N0">
      <style:table-cell-properties style:vertical-align="automatic" style:cell-protect="protected" style:repeat-content="false"/>
      <style:paragraph-properties fo:text-align="center"/>
      <style:text-properties fo:font-size="10pt" style:font-size-asian="10pt" style:font-size-complex="10pt"/>
      <style:map style:condition="of:cell-content()=1" style:apply-style-name="cf7"/>
    </style:style>
    <style:style style:name="ce8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0pt" style:font-size-asian="10pt" style:font-size-complex="10pt"/>
      <style:map style:condition="of:cell-content()=0" style:apply-style-name="cf8"/>
    </style:style>
    <style:style style:name="ce81" style:family="table-cell" style:parent-style-name="Default" style:data-style-name="N0">
      <style:table-cell-properties fo:border="thin solid #000000" style:vertical-align="middle" fo:wrap-option="wrap" style:cell-protect="none" style:repeat-content="false"/>
      <style:paragraph-properties fo:text-align="justify"/>
      <style:text-properties fo:font-size="8pt" style:font-size-asian="8pt" style:font-size-complex="8pt"/>
      <style:map style:condition="of:cell-content()=0" style:apply-style-name="cf8"/>
    </style:style>
    <style:style style:name="ce82"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map style:condition="of:cell-content()=0" style:apply-style-name="cf6"/>
    </style:style>
    <style:style style:name="ce83"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font-size="8pt" style:font-size-asian="8pt" style:font-size-complex="8pt"/>
      <style:map style:condition="of:cell-content()=0" style:apply-style-name="cf7"/>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8pt" style:font-size-asian="8pt" style:font-size-complex="8pt"/>
      <style:map style:condition="of:cell-content()=0" style:apply-style-name="cf5"/>
    </style:style>
    <style:style style:name="ce85" style:family="table-cell" style:parent-style-name="Default" style:data-style-name="N0">
      <style:table-cell-properties fo:border="thin solid #000000"/>
      <style:map style:condition="of:cell-content()=0" style:apply-style-name="cf5"/>
    </style:style>
    <style:style style:name="ce86" style:family="table-cell">
      <style:map style:condition="of:cell-content()=0" style:apply-style-name="cf5"/>
    </style:style>
    <style:style style:name="ce87" style:family="table-cell" style:parent-style-name="Default" style:data-style-name="N1">
      <style:table-cell-properties fo:border="thin solid #000000" style:vertical-align="middle" fo:wrap-option="wrap" fo:background-color="#C0C0C0" style:cell-protect="none" style:repeat-content="false"/>
      <style:paragraph-properties fo:text-align="center"/>
      <style:text-properties fo:font-size="12pt" style:font-size-asian="12pt" style:font-size-complex="12pt" fo:font-weight="bold" style:font-weight-asian="bold" style:font-weight-complex="bold"/>
      <style:map style:condition="of:cell-content()=0" style:apply-style-name="cf6"/>
    </style:style>
    <style:style style:name="ce88"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font-size="12pt" style:font-size-asian="12pt" style:font-size-complex="12pt"/>
      <style:map style:condition="of:cell-content()=0" style:apply-style-name="cf6"/>
    </style:style>
    <style:style style:name="ce89"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6"/>
    </style:style>
    <style:style style:name="ce9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FF" fo:font-size="14pt" style:font-size-asian="14pt" style:font-size-complex="14pt" style:text-underline-style="solid" style:text-underline-type="single" fo:font-weight="bold" style:font-weight-asian="bold" style:font-weight-complex="bold"/>
      <style:map style:condition="of:cell-content()=0" style:apply-style-name="cf6"/>
    </style:style>
    <style:style style:name="ce91"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map style:condition="of:cell-content()=0" style:apply-style-name="cf6"/>
    </style:style>
    <style:style style:name="ce9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map style:condition="of:cell-content()=0" style:apply-style-name="cf6"/>
    </style:style>
    <style:style style:name="ce93"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map style:condition="of:cell-content()=0" style:apply-style-name="cf6"/>
    </style:style>
    <style:style style:name="ce94" style:family="table-cell" style:parent-style-name="Default" style:data-style-name="N0">
      <style:table-cell-properties fo:border="thin solid #000000" style:vertical-align="middle" style:repeat-content="false"/>
      <style:paragraph-properties fo:text-align="center"/>
      <style:map style:condition="of:cell-content()=0" style:apply-style-name="cf6"/>
    </style:style>
    <style:style style:name="ce95" style:family="table-cell" style:parent-style-name="Default" style:data-style-name="N0">
      <style:table-cell-properties fo:border="thin solid #000000" style:vertical-align="middle"/>
      <style:map style:condition="of:cell-content()=0" style:apply-style-name="cf6"/>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FF" fo:font-size="14pt" style:font-size-asian="14pt" style:font-size-complex="14pt" style:text-underline-style="solid" style:text-underline-type="single" fo:font-weight="bold" style:font-weight-asian="bold" style:font-weight-complex="bold"/>
      <style:map style:condition="of:cell-content()=0" style:apply-style-name="cf6"/>
    </style:style>
    <style:style style:name="ce97" style:family="table-cell" style:parent-style-name="Default" style:data-style-name="N0">
      <style:table-cell-properties fo:border-top="thin solid #000000" fo:border-bottom="none" fo:border-left="thin solid #000000" fo:border-right="thin solid #000000" style:vertical-align="middle"/>
      <style:map style:condition="of:cell-content()=0" style:apply-style-name="cf6"/>
    </style:style>
    <style:style style:name="ce98" style:family="table-cell" style:parent-style-name="Default" style:data-style-name="N0">
      <style:table-cell-properties fo:border="thin solid #000000"/>
      <style:map style:condition="of:cell-content()=0" style:apply-style-name="cf6"/>
    </style:style>
    <style:style style:name="ce99" style:family="table-cell">
      <style:map style:condition="of:cell-content()=0" style:apply-style-name="cf6"/>
    </style:style>
    <style:style style:name="ce100"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8pt" style:font-size-asian="8pt" style:font-size-complex="8pt"/>
      <style:map style:condition="of:cell-content()=0" style:apply-style-name="cf7"/>
    </style:style>
    <style:style style:name="ce101"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font-size="12pt" style:font-size-asian="12pt" style:font-size-complex="12pt"/>
      <style:map style:condition="of:cell-content()=0" style:apply-style-name="cf7"/>
    </style:style>
    <style:style style:name="ce102" style:family="table-cell" style:parent-style-name="Default" style:data-style-name="N0">
      <style:table-cell-properties fo:border="thin solid #000000"/>
      <style:map style:condition="of:cell-content()=0" style:apply-style-name="cf7"/>
    </style:style>
    <style:style style:name="ce103" style:family="table-cell">
      <style:map style:condition="of:cell-content()=0" style:apply-style-name="cf7"/>
    </style:style>
    <style:style style:name="ce104" style:family="table-cell" style:parent-style-name="Default" style:data-style-name="N0">
      <style:table-cell-properties style:cell-protect="protected"/>
      <style:map style:condition="of:cell-content()=1" style:apply-style-name="cf7"/>
    </style:style>
    <style:style style:name="ce105" style:family="table-cell" style:parent-style-name="Default" style:data-style-name="N0">
      <style:table-cell-properties style:vertical-align="automatic" style:cell-protect="protected" style:repeat-content="false"/>
      <style:paragraph-properties fo:text-align="center"/>
      <style:text-properties fo:color="#0000FF" fo:font-size="10pt" style:font-size-asian="10pt" style:font-size-complex="10pt" fo:font-weight="bold" style:font-weight-asian="bold" style:font-weight-complex="bold"/>
      <style:map style:condition="of:cell-content()=1" style:apply-style-name="cf7"/>
    </style:style>
    <style:style style:name="ce106" style:family="table-cell" style:parent-style-name="Default" style:data-style-name="N0">
      <style:table-cell-properties style:vertical-align="automatic" style:cell-protect="protected" style:repeat-content="false"/>
      <style:paragraph-properties fo:text-align="center"/>
      <style:text-properties fo:font-size="12pt" style:font-size-asian="12pt" style:font-size-complex="12pt"/>
      <style:map style:condition="of:cell-content()=1" style:apply-style-name="cf7"/>
    </style:style>
    <style:style style:name="ce107" style:family="table-cell" style:parent-style-name="Default" style:data-style-name="N0">
      <style:table-cell-properties fo:border="thin solid #000000"/>
      <style:map style:condition="of:cell-content()=1" style:apply-style-name="cf7"/>
    </style:style>
    <style:style style:name="ce108" style:family="table-cell">
      <style:map style:condition="of:cell-content()=1" style:apply-style-name="cf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rgomenti_08)" table:base-cell-address="Det__Commissario_liquid_2019.E5">
          <table:help-message/>
          <table:error-message table:display="true"/>
        </table:content-validation>
        <table:content-validation table:name="val2" table:condition="of:cell-content-is-in-list($$uffici)" table:base-cell-address="Det__Commissario_liquid_2019.G5">
          <table:help-message/>
          <table:error-message table:display="true"/>
        </table:content-validation>
      </table:content-validations>
      <table:table table:name="tendine_e_riepiloghi" table:style-name="ta1">
        <table:table-column table:style-name="co1" table:default-cell-style-name="ce1"/>
        <table:table-column table:style-name="co2" table:default-cell-style-name="ce1"/>
        <table:table-column table:style-name="co1" table:number-columns-repeated="8" table:default-cell-style-name="ce1"/>
        <table:table-column table:style-name="co3" table:default-cell-style-name="ce1"/>
        <table:table-column table:style-name="co1" table:number-columns-repeated="1013" table:default-cell-style-name="ce1"/>
        <table:table-column table:style-name="co4" table:number-columns-repeated="15360" table:default-cell-style-name="ce1"/>
        <table:table-row table:style-name="ro1">
          <table:table-cell table:number-columns-repeated="3" table:style-name="ce1"/>
          <table:table-cell office:value-type="string" table:style-name="ce2">
            <text:p>U.T.</text:p>
          </table:table-cell>
          <table:table-cell office:value-type="string" table:style-name="ce2">
            <text:p>U.A.</text:p>
          </table:table-cell>
          <table:table-cell office:value-type="string" table:style-name="ce2">
            <text:p>U.C.</text:p>
          </table:table-cell>
          <table:table-cell office:value-type="string" table:style-name="ce2">
            <text:p>UT+UA</text:p>
          </table:table-cell>
          <table:table-cell office:value-type="string" table:style-name="ce3">
            <text:p>Totale</text:p>
          </table:table-cell>
          <table:table-cell table:number-columns-repeated="16376" table:style-name="ce1"/>
        </table:table-row>
        <table:table-row table:style-name="ro1">
          <table:table-cell table:number-columns-repeated="3" table:style-name="ce1"/>
          <table:table-cell office:value-type="float" office:value="0" table:formula="of:=[.#REF!]" table:style-name="ce4">
            <text:p>#RIF!</text:p>
          </table:table-cell>
          <table:table-cell office:value-type="float" office:value="0" table:formula="of:=[.#REF!]" table:style-name="ce4">
            <text:p>#RIF!</text:p>
          </table:table-cell>
          <table:table-cell office:value-type="float" office:value="0" table:formula="of:=[.#REF!]" table:style-name="ce4">
            <text:p>#RIF!</text:p>
          </table:table-cell>
          <table:table-cell office:value-type="float" office:value="0" table:formula="of:=[.#REF!]" table:style-name="ce4">
            <text:p>#RIF!</text:p>
          </table:table-cell>
          <table:table-cell office:value-type="float" office:value="0" table:formula="of:=[.#REF!]" table:style-name="ce4">
            <text:p>#RIF!</text:p>
          </table:table-cell>
          <table:table-cell table:number-columns-repeated="16376" table:style-name="ce1"/>
        </table:table-row>
        <table:table-row table:number-rows-repeated="3" table:style-name="ro1">
          <table:table-cell table:number-columns-repeated="16384"/>
        </table:table-row>
        <table:table-row table:style-name="ro1">
          <table:table-cell table:number-columns-repeated="9" table:style-name="ce1"/>
          <table:table-cell office:value-type="string" table:style-name="ce1">
            <text:p>Sintesi delle determine dirigenziali</text:p>
          </table:table-cell>
          <table:table-cell table:number-columns-repeated="16374" table:style-name="ce1"/>
        </table:table-row>
        <table:table-row table:style-name="ro1">
          <table:table-cell table:number-columns-repeated="9" table:style-name="ce1"/>
          <table:table-cell office:value-type="string" table:style-name="ce1">
            <text:p>per ufficio proponente 2008</text:p>
          </table:table-cell>
          <table:table-cell table:number-columns-repeated="16374" table:style-name="ce1"/>
        </table:table-row>
        <table:table-row table:style-name="ro1">
          <table:table-cell table:number-columns-repeated="9" table:style-name="ce1"/>
          <table:table-cell office:value-type="string" table:style-name="ce1">
            <text:p>sino al</text:p>
          </table:table-cell>
          <table:table-cell office:value-type="float" office:value="0" table:formula="of:=[.#REF!]" table:style-name="ce5">
            <text:p>#RIF!</text:p>
          </table:table-cell>
          <table:table-cell table:number-columns-repeated="16373"/>
        </table:table-row>
        <table:table-row table:style-name="ro1">
          <table:table-cell office:value-type="string" office:string-value="uffici" table:formula="of:=[.B9]" table:style-name="ce6">
            <text:p>uffici</text:p>
          </table:table-cell>
          <table:table-cell office:value-type="string" table:style-name="ce7">
            <text:p>uffici</text:p>
          </table:table-cell>
          <table:table-cell table:number-columns-repeated="16382" table:style-name="ce1"/>
        </table:table-row>
        <table:table-row table:style-name="ro1">
          <table:table-cell office:value-type="string" office:string-value="uffici" table:formula="of:=[.A9]" table:style-name="ce8">
            <text:p>uffici</text:p>
          </table:table-cell>
          <table:table-cell office:value-type="string" table:style-name="ce9">
            <text:p>U.T.</text:p>
          </table:table-cell>
          <table:table-cell table:number-columns-repeated="7" table:style-name="ce1"/>
          <table:table-cell office:value-type="string" table:style-name="ce10">
            <text:p>U.T.</text:p>
          </table:table-cell>
          <table:table-cell office:value-type="float" office:value="0" table:formula="of:=[.D2]" table:style-name="ce11">
            <text:p>#RIF!</text:p>
          </table:table-cell>
          <table:table-cell table:number-columns-repeated="16373"/>
        </table:table-row>
        <table:table-row table:style-name="ro1">
          <table:table-cell office:value-type="string" office:string-value="uffici" table:formula="of:=[.A10]" table:style-name="ce8">
            <text:p>uffici</text:p>
          </table:table-cell>
          <table:table-cell office:value-type="string" table:style-name="ce9">
            <text:p>U.A.</text:p>
          </table:table-cell>
          <table:table-cell table:number-columns-repeated="7" table:style-name="ce1"/>
          <table:table-cell office:value-type="string" table:style-name="ce10">
            <text:p>U.A.</text:p>
          </table:table-cell>
          <table:table-cell office:value-type="float" office:value="0" table:formula="of:=[.E2]" table:style-name="ce11">
            <text:p>#RIF!</text:p>
          </table:table-cell>
          <table:table-cell table:number-columns-repeated="16373"/>
        </table:table-row>
        <table:table-row table:style-name="ro1">
          <table:table-cell office:value-type="string" office:string-value="uffici" table:formula="of:=[.A11]" table:style-name="ce8">
            <text:p>uffici</text:p>
          </table:table-cell>
          <table:table-cell office:value-type="string" table:style-name="ce9">
            <text:p>U.C.</text:p>
          </table:table-cell>
          <table:table-cell table:number-columns-repeated="7" table:style-name="ce1"/>
          <table:table-cell office:value-type="string" table:style-name="ce10">
            <text:p>U.C.</text:p>
          </table:table-cell>
          <table:table-cell office:value-type="float" office:value="0" table:formula="of:=[.F2]" table:style-name="ce11">
            <text:p>#RIF!</text:p>
          </table:table-cell>
          <table:table-cell table:number-columns-repeated="16373"/>
        </table:table-row>
        <table:table-row table:style-name="ro1">
          <table:table-cell office:value-type="string" office:string-value="uffici" table:formula="of:=[.A12]" table:style-name="ce8">
            <text:p>uffici</text:p>
          </table:table-cell>
          <table:table-cell office:value-type="string" table:style-name="ce9">
            <text:p>UT+UA</text:p>
          </table:table-cell>
          <table:table-cell table:number-columns-repeated="7" table:style-name="ce1"/>
          <table:table-cell office:value-type="string" table:style-name="ce10">
            <text:p>UT+UA</text:p>
          </table:table-cell>
          <table:table-cell office:value-type="float" office:value="0" table:formula="of:=[.G2]" table:style-name="ce12">
            <text:p>#RIF!</text:p>
          </table:table-cell>
          <table:table-cell table:number-columns-repeated="16373"/>
        </table:table-row>
        <table:table-row table:style-name="ro1">
          <table:table-cell office:value-type="string" office:string-value="uffici" table:formula="of:=[.A13]" table:style-name="ce8">
            <text:p>uffici</text:p>
          </table:table-cell>
          <table:table-cell table:style-name="ce13"/>
          <table:table-cell table:number-columns-repeated="7" table:style-name="ce1"/>
          <table:table-cell office:value-type="string" table:style-name="ce14">
            <text:p>Totale</text:p>
          </table:table-cell>
          <table:table-cell office:value-type="float" office:value="0" table:formula="of:=SUM([.K10:.K13])" table:style-name="ce11">
            <text:p>#RIF!</text:p>
          </table:table-cell>
          <table:table-cell table:number-columns-repeated="16373"/>
        </table:table-row>
        <table:table-row table:style-name="ro1">
          <table:table-cell table:number-columns-repeated="16384"/>
        </table:table-row>
        <table:table-row table:style-name="ro1">
          <table:table-cell office:value-type="string" office:string-value="Argomenti" table:formula="of:=[.B16]" table:style-name="ce6">
            <text:p>Argomenti</text:p>
          </table:table-cell>
          <table:table-cell office:value-type="string" table:style-name="ce15">
            <text:p>Argomenti</text:p>
          </table:table-cell>
          <table:table-cell table:number-columns-repeated="16382" table:style-name="ce1"/>
        </table:table-row>
        <table:table-row table:style-name="ro1">
          <table:table-cell office:value-type="string" office:string-value="Argomenti" table:formula="of:=[.A16]" table:style-name="ce8">
            <text:p>Argomenti</text:p>
          </table:table-cell>
          <table:table-cell office:value-type="string" table:style-name="ce1">
            <text:p>acquisti</text:p>
          </table:table-cell>
          <table:table-cell table:number-columns-repeated="16382"/>
        </table:table-row>
        <table:table-row table:style-name="ro1">
          <table:table-cell office:value-type="string" office:string-value="Argomenti" table:formula="of:=[.A17]" table:style-name="ce8">
            <text:p>Argomenti</text:p>
          </table:table-cell>
          <table:table-cell office:value-type="string" table:style-name="ce1">
            <text:p>Affidamento lavori</text:p>
          </table:table-cell>
          <table:table-cell table:number-columns-repeated="16382"/>
        </table:table-row>
        <table:table-row table:style-name="ro1">
          <table:table-cell office:value-type="string" office:string-value="Argomenti" table:formula="of:=[.A18]" table:style-name="ce8">
            <text:p>Argomenti</text:p>
          </table:table-cell>
          <table:table-cell office:value-type="string" table:style-name="ce1">
            <text:p>Affidamento servizi vari</text:p>
          </table:table-cell>
          <table:table-cell table:number-columns-repeated="16382"/>
        </table:table-row>
        <table:table-row table:style-name="ro1">
          <table:table-cell office:value-type="string" office:string-value="Argomenti" table:formula="of:=[.A19]" table:style-name="ce8">
            <text:p>Argomenti</text:p>
          </table:table-cell>
          <table:table-cell office:value-type="string" table:style-name="ce1">
            <text:p>Autorizzazioni varie</text:p>
          </table:table-cell>
          <table:table-cell table:number-columns-repeated="16382"/>
        </table:table-row>
        <table:table-row table:style-name="ro1">
          <table:table-cell office:value-type="string" office:string-value="Argomenti" table:formula="of:=[.A20]" table:style-name="ce8">
            <text:p>Argomenti</text:p>
          </table:table-cell>
          <table:table-cell office:value-type="string" table:style-name="ce1">
            <text:p>Bandi approvazione</text:p>
          </table:table-cell>
          <table:table-cell table:number-columns-repeated="16382"/>
        </table:table-row>
        <table:table-row table:style-name="ro1">
          <table:table-cell office:value-type="string" office:string-value="Argomenti" table:formula="of:=[.A21]" table:style-name="ce8">
            <text:p>Argomenti</text:p>
          </table:table-cell>
          <table:table-cell office:value-type="string" table:style-name="ce1">
            <text:p>Contratti di locazione</text:p>
          </table:table-cell>
          <table:table-cell table:number-columns-repeated="16382"/>
        </table:table-row>
        <table:table-row table:style-name="ro1">
          <table:table-cell office:value-type="string" office:string-value="Argomenti" table:formula="of:=[.A22]" table:style-name="ce8">
            <text:p>Argomenti</text:p>
          </table:table-cell>
          <table:table-cell office:value-type="string" table:style-name="ce1">
            <text:p>Convenzioni</text:p>
          </table:table-cell>
          <table:table-cell table:number-columns-repeated="16382"/>
        </table:table-row>
        <table:table-row table:style-name="ro1">
          <table:table-cell office:value-type="string" office:string-value="Argomenti" table:formula="of:=[.A23]" table:style-name="ce8">
            <text:p>Argomenti</text:p>
          </table:table-cell>
          <table:table-cell office:value-type="string" table:style-name="ce1">
            <text:p>Economato</text:p>
          </table:table-cell>
          <table:table-cell table:number-columns-repeated="16382"/>
        </table:table-row>
        <table:table-row table:style-name="ro1">
          <table:table-cell office:value-type="string" office:string-value="Argomenti" table:formula="of:=[.A24]" table:style-name="ce8">
            <text:p>Argomenti</text:p>
          </table:table-cell>
          <table:table-cell office:value-type="string" table:style-name="ce1">
            <text:p>Gare_aggiudicazioni</text:p>
          </table:table-cell>
          <table:table-cell table:number-columns-repeated="16382"/>
        </table:table-row>
        <table:table-row table:style-name="ro1">
          <table:table-cell office:value-type="string" office:string-value="Argomenti" table:formula="of:=[.A25]" table:style-name="ce8">
            <text:p>Argomenti</text:p>
          </table:table-cell>
          <table:table-cell office:value-type="string" table:style-name="ce1">
            <text:p>Gare_attivazione procedure</text:p>
          </table:table-cell>
          <table:table-cell table:number-columns-repeated="16382"/>
        </table:table-row>
        <table:table-row table:style-name="ro1">
          <table:table-cell office:value-type="string" office:string-value="Argomenti" table:formula="of:=[.A26]" table:style-name="ce8">
            <text:p>Argomenti</text:p>
          </table:table-cell>
          <table:table-cell office:value-type="string" table:style-name="ce1">
            <text:p>Gare_nomine componenti interni</text:p>
          </table:table-cell>
          <table:table-cell table:number-columns-repeated="16382"/>
        </table:table-row>
        <table:table-row table:style-name="ro1">
          <table:table-cell office:value-type="string" office:string-value="Argomenti" table:formula="of:=[.A27]" table:style-name="ce8">
            <text:p>Argomenti</text:p>
          </table:table-cell>
          <table:table-cell office:value-type="string" table:style-name="ce1">
            <text:p>Gare_revoche aggiudicazioni</text:p>
          </table:table-cell>
          <table:table-cell table:number-columns-repeated="16382"/>
        </table:table-row>
        <table:table-row table:style-name="ro1">
          <table:table-cell office:value-type="string" office:string-value="Argomenti" table:formula="of:=[.A28]" table:style-name="ce8">
            <text:p>Argomenti</text:p>
          </table:table-cell>
          <table:table-cell office:value-type="string" table:style-name="ce1">
            <text:p>Incarichi legali</text:p>
          </table:table-cell>
          <table:table-cell table:number-columns-repeated="16382"/>
        </table:table-row>
        <table:table-row table:style-name="ro1">
          <table:table-cell office:value-type="string" office:string-value="Argomenti" table:formula="of:=[.A29]" table:style-name="ce8">
            <text:p>Argomenti</text:p>
          </table:table-cell>
          <table:table-cell office:value-type="string" table:style-name="ce1">
            <text:p>Incarichi tecnici</text:p>
          </table:table-cell>
          <table:table-cell table:number-columns-repeated="16382"/>
        </table:table-row>
        <table:table-row table:style-name="ro1">
          <table:table-cell office:value-type="string" office:string-value="Argomenti" table:formula="of:=[.A29]" table:style-name="ce8">
            <text:p>Argomenti</text:p>
          </table:table-cell>
          <table:table-cell office:value-type="string" table:style-name="ce1">
            <text:p>Liquidazioni</text:p>
          </table:table-cell>
          <table:table-cell table:number-columns-repeated="16382"/>
        </table:table-row>
        <table:table-row table:style-name="ro1">
          <table:table-cell office:value-type="string" office:string-value="Argomenti" table:formula="of:=[.A31]" table:style-name="ce8">
            <text:p>Argomenti</text:p>
          </table:table-cell>
          <table:table-cell office:value-type="string" table:style-name="ce1">
            <text:p>Lotti_Adeguamenti</text:p>
          </table:table-cell>
          <table:table-cell table:number-columns-repeated="16382"/>
        </table:table-row>
        <table:table-row table:style-name="ro1">
          <table:table-cell office:value-type="string" office:string-value="Argomenti" table:formula="of:=[.A32]" table:style-name="ce8">
            <text:p>Argomenti</text:p>
          </table:table-cell>
          <table:table-cell office:value-type="string" table:style-name="ce1">
            <text:p>Lotti_Autorizzazioni</text:p>
          </table:table-cell>
          <table:table-cell table:number-columns-repeated="16382"/>
        </table:table-row>
        <table:table-row table:style-name="ro1">
          <table:table-cell office:value-type="string" office:string-value="Argomenti" table:formula="of:=[.A33]" table:style-name="ce8">
            <text:p>Argomenti</text:p>
          </table:table-cell>
          <table:table-cell office:value-type="string" table:style-name="ce1">
            <text:p>Lotti_pareri</text:p>
          </table:table-cell>
          <table:table-cell table:number-columns-repeated="16382"/>
        </table:table-row>
        <table:table-row table:style-name="ro1">
          <table:table-cell office:value-type="string" office:string-value="Argomenti" table:formula="of:=[.A34]" table:style-name="ce8">
            <text:p>Argomenti</text:p>
          </table:table-cell>
          <table:table-cell office:value-type="string" table:style-name="ce1">
            <text:p>Personale</text:p>
          </table:table-cell>
          <table:table-cell table:number-columns-repeated="16382"/>
        </table:table-row>
        <table:table-row table:style-name="ro1">
          <table:table-cell office:value-type="string" office:string-value="Argomenti" table:formula="of:=[.A35]" table:style-name="ce8">
            <text:p>Argomenti</text:p>
          </table:table-cell>
          <table:table-cell office:value-type="string" table:style-name="ce1">
            <text:p>Personale formazione</text:p>
          </table:table-cell>
          <table:table-cell table:number-columns-repeated="16382"/>
        </table:table-row>
        <table:table-row table:style-name="ro1">
          <table:table-cell office:value-type="string" office:string-value="Argomenti" table:formula="of:=[.A36]" table:style-name="ce8">
            <text:p>Argomenti</text:p>
          </table:table-cell>
          <table:table-cell office:value-type="string" table:style-name="ce1">
            <text:p>Personale nomine</text:p>
          </table:table-cell>
          <table:table-cell table:number-columns-repeated="16382"/>
        </table:table-row>
        <table:table-row table:style-name="ro1">
          <table:table-cell office:value-type="string" office:string-value="Argomenti" table:formula="of:=[.A37]" table:style-name="ce8">
            <text:p>Argomenti</text:p>
          </table:table-cell>
          <table:table-cell office:value-type="string" table:style-name="ce1">
            <text:p>Promozioni</text:p>
          </table:table-cell>
          <table:table-cell table:number-columns-repeated="16382"/>
        </table:table-row>
        <table:table-row table:style-name="ro1">
          <table:table-cell office:value-type="string" office:string-value="Argomenti" table:formula="of:=[.A38]" table:style-name="ce8">
            <text:p>Argomenti</text:p>
          </table:table-cell>
          <table:table-cell table:style-name="ce15"/>
          <table:table-cell table:number-columns-repeated="16382"/>
        </table:table-row>
        <table:table-row table:number-rows-repeated="1048537" table:style-name="ro1">
          <table:table-cell table:number-columns-repeated="16384"/>
        </table:table-row>
      </table:table>
      <table:table table:name="Det__Commissario_liquid_2019" table:style-name="ta2">
        <table:table-column table:style-name="co5" table:default-cell-style-name="ce16"/>
        <table:table-column table:style-name="co6" table:default-cell-style-name="ce17"/>
        <table:table-column table:style-name="co7" table:default-cell-style-name="ce18"/>
        <table:table-column table:style-name="co8" table:default-cell-style-name="ce19"/>
        <table:table-column table:style-name="co9" table:default-cell-style-name="ce38"/>
        <table:table-column table:style-name="co10" table:number-columns-repeated="2" table:default-cell-style-name="ce22"/>
        <table:table-column table:style-name="co1" table:number-columns-repeated="5" table:default-cell-style-name="ce23"/>
        <table:table-column table:style-name="co1" table:number-columns-repeated="245" table:default-cell-style-name="ce24"/>
        <table:table-column table:style-name="co1" table:number-columns-repeated="767" table:default-cell-style-name="ce1"/>
        <table:table-column table:style-name="co4" table:number-columns-repeated="15360" table:default-cell-style-name="ce1"/>
        <table:table-row table:style-name="ro2">
          <table:table-cell table:style-name="ce16"/>
          <table:table-cell table:style-name="ce17"/>
          <table:table-cell table:style-name="ce18"/>
          <table:table-cell table:style-name="ce19"/>
          <table:table-cell table:style-name="ce20"/>
          <table:table-cell table:style-name="ce2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
          <table:table-cell office:value-type="string" table:style-name="ce25">
            <text:p>max</text:p>
          </table:table-cell>
          <table:table-cell office:value-type="float" office:value="0" table:formula="of:=MAX([.B5:.B66])" table:style-name="ce26">
            <text:p>00/01/1900</text:p>
          </table:table-cell>
          <table:table-cell table:style-name="ce18"/>
          <table:table-cell table:style-name="ce19"/>
          <table:table-cell table:style-name="ce20"/>
          <table:table-cell table:style-name="ce21"/>
          <table:table-cell table:style-name="ce67"/>
          <table:table-cell office:value-type="float" office:value="0" table:formula="of:=SUM([.H5:.H67])" table:style-name="ce78">
            <text:p>0</text:p>
          </table:table-cell>
          <table:table-cell office:value-type="float" office:value="0" table:formula="of:=SUM([.I5:.I67])" table:style-name="ce78">
            <text:p>0</text:p>
          </table:table-cell>
          <table:table-cell office:value-type="float" office:value="0" table:formula="of:=SUM([.J5:.J67])" table:style-name="ce78">
            <text:p>0</text:p>
          </table:table-cell>
          <table:table-cell office:value-type="float" office:value="0" table:formula="of:=SUM([.K5:.K67])" table:style-name="ce78">
            <text:p>0</text:p>
          </table:table-cell>
          <table:table-cell office:value-type="float" office:value="0" table:formula="of:=SUM([.H2:.K2])" table:style-name="ce78">
            <text:p>0</text:p>
          </table:table-cell>
          <table:table-cell table:number-columns-repeated="16372"/>
        </table:table-row>
        <table:table-row table:style-name="ro3">
          <table:table-cell office:value-type="string" table:number-columns-spanned="7" table:number-rows-spanned="1" table:style-name="ce42">
            <text:p>ELENCO DETERMINE del Commissario Liquidatore 2020</text:p>
          </table:table-cell>
          <table:covered-table-cell table:number-columns-repeated="6"/>
          <table:table-cell table:style-name="ce78"/>
          <table:table-cell table:style-name="ce78"/>
          <table:table-cell table:style-name="ce78"/>
          <table:table-cell table:style-name="ce78"/>
          <table:table-cell table:style-name="ce78"/>
          <table:table-cell table:number-columns-repeated="16372"/>
        </table:table-row>
        <table:table-row table:style-name="ro4">
          <table:table-cell office:value-type="string" table:style-name="ce68">
            <text:p>Numero</text:p>
          </table:table-cell>
          <table:table-cell office:value-type="string" table:style-name="ce69">
            <text:p>2_Data provv.</text:p>
          </table:table-cell>
          <table:table-cell office:value-type="string" table:style-name="ce69">
            <text:p>DESTINATARIO</text:p>
          </table:table-cell>
          <table:table-cell office:value-type="string" table:style-name="ce70">
            <text:p>OGGETTO</text:p>
          </table:table-cell>
          <table:table-cell office:value-type="string" table:style-name="ce29">
            <text:p>Argomento</text:p>
          </table:table-cell>
          <table:table-cell office:value-type="string" table:style-name="ce31">
            <text:p>RESP. DEL PROCED.</text:p>
          </table:table-cell>
          <table:table-cell office:value-type="string" table:style-name="ce83">
            <text:p>Ufficio proponente</text:p>
          </table:table-cell>
          <table:table-cell office:value-type="string" table:style-name="ce79">
            <text:p>UT</text:p>
          </table:table-cell>
          <table:table-cell office:value-type="string" table:style-name="ce79">
            <text:p>UA</text:p>
          </table:table-cell>
          <table:table-cell office:value-type="string" table:style-name="ce79">
            <text:p>UC</text:p>
          </table:table-cell>
          <table:table-cell office:value-type="string" table:style-name="ce79">
            <text:p>UT+UA</text:p>
          </table:table-cell>
          <table:table-cell office:value-type="string" table:style-name="ce79">
            <text:p>totale</text:p>
          </table:table-cell>
          <table:table-cell table:number-columns-repeated="16372"/>
        </table:table-row>
        <table:table-row table:style-name="ro5" table:visibility="collapse">
          <table:table-cell table:style-name="ce72"/>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6" table:visibility="collapse">
          <table:table-cell table:style-name="ce72"/>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7" table:visibility="collapse">
          <table:table-cell table:style-name="ce72"/>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8" table:visibility="collapse">
          <table:table-cell table:style-name="ce72"/>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9" table:visibility="collapse">
          <table:table-cell table:style-name="ce72"/>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0"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1"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8"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2" table:visibility="collapse">
          <table:table-cell table:style-name="ce74"/>
          <table:table-cell table:style-name="ce73"/>
          <table:table-cell table:style-name="ce18"/>
          <table:table-cell table:style-name="ce37"/>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3"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number-rows-repeated="3" table:style-name="ro8"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4"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number-rows-repeated="2" table:style-name="ro8"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5"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6"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7"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8" table:visibility="collapse">
          <table:table-cell table:style-name="ce74"/>
          <table:table-cell table:style-name="ce73"/>
          <table:table-cell table:style-name="ce18"/>
          <table:table-cell table:style-name="ce19"/>
          <table:table-cell table:content-validation-name="val1" table:style-name="ce80"/>
          <table:table-cell table:style-name="ce71"/>
          <table:table-cell table:content-validation-name="val2" table:style-name="ce67"/>
          <table:table-cell table:style-name="ce77"/>
          <table:table-cell table:style-name="ce77"/>
          <table:table-cell table:style-name="ce77"/>
          <table:table-cell table:style-name="ce77"/>
          <table:table-cell table:style-name="ce77"/>
          <table:table-cell table:number-columns-repeated="16372" table:style-name="ce22"/>
        </table:table-row>
        <table:table-row table:style-name="ro12" table:visibility="collapse">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9" table:visibility="collapse">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0" table:visibility="collapse">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1" table:visibility="collapse">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2" table:visibility="collapse">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3" table:visibility="collapse">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4" table:visibility="collapse">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5"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6"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6"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7"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8"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table:style-name="ce75"/>
          <table:table-cell table:number-columns-repeated="3"/>
          <table:table-cell table:style-name="ce81"/>
          <table:table-cell/>
          <table:table-cell table:style-name="ce67"/>
          <table:table-cell table:number-columns-repeated="16377"/>
        </table:table-row>
        <table:table-row table:style-name="ro6"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9"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7"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9"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8"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1"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0"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number-rows-repeated="2" table:style-name="ro8">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6"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1"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2"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3"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4"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5"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4"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3"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3"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7" table:visibility="collapse">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table:style-name="ce75"/>
          <table:table-cell table:style-name="ce76"/>
          <table:table-cell table:number-columns-repeated="2"/>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number-rows-repeated="2" table:style-name="ro8">
          <table:table-cell table:style-name="ce75"/>
          <table:table-cell table:style-name="ce76"/>
          <table:table-cell table:style-name="ce18"/>
          <table:table-cell table:style-name="ce19"/>
          <table:table-cell table:style-name="ce81"/>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7">
          <table:table-cell office:value-type="float" office:value="171" table:style-name="ce72">
            <text:p>171</text:p>
          </table:table-cell>
          <table:table-cell office:value-type="date" office:date-value="2020-01-13T00:00:00" table:style-name="ce82">
            <text:p>13/01/2020</text:p>
          </table:table-cell>
          <table:table-cell table:style-name="ce18"/>
          <table:table-cell office:value-type="string" table:style-name="ce19">
            <text:p>Trasferimento della titolarita’ delle strade e delle relative pertinenze e infrastrutture ricadenti nel territorio del <text:s/>Comune di pozzallo dal Consorzio <text:s/>ASI di Ragusa in Liquidazione al Comune di Pozzallo , ai sensi e per gli effetti dell’art. 19 comma 9 della L.R. n. 8/2012, con le modifiche di cui all' art 10 della L.R. n. 10/2018</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3">
          <table:table-cell office:value-type="float" office:value="172" table:style-name="ce72">
            <text:p>172</text:p>
          </table:table-cell>
          <table:table-cell office:value-type="date" office:date-value="2020-01-17T00:00:00" table:style-name="ce82">
            <text:p>17/01/2020</text:p>
          </table:table-cell>
          <table:table-cell table:style-name="ce18"/>
          <table:table-cell office:value-type="string" table:style-name="ce19">
            <text:p>Fornitura ed acquisto di gasolio da riscaldamento <text:s/>a servizio dell'impianto di riscaldanento <text:s/>della "Palazzina Uffici" del Centro Direzionale ASI di Ragusa in liquidazione di 2500 litri mediante il portale CONSIP -MEPA - in convenzione - Carburanti extrarete e asolio da riscaldamento ed 9.</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6">
          <table:table-cell office:value-type="float" office:value="173" table:style-name="ce72">
            <text:p>173</text:p>
          </table:table-cell>
          <table:table-cell office:value-type="date" office:date-value="2020-01-17T00:00:00" table:style-name="ce82">
            <text:p>17/01/2020</text:p>
          </table:table-cell>
          <table:table-cell table:style-name="ce18"/>
          <table:table-cell office:value-type="string" table:style-name="ce19">
            <text:p>Trasferimento della titolarita’ delle strade e delle relative pertinenze e infrastrutture ricadenti nel territorio del <text:s/>Comune di MODICA dal Consorzio <text:s/>ASI di Ragusa in Liquidazione al Comune di MODICA , ai sensi e per gli effetti dell’art. 19 comma 9 della L.R. n. 8/2012, con le modifiche di cui all'art. 10 della L.R. n. 10/2018.</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office:value-type="float" office:value="174" table:style-name="ce72">
            <text:p>174</text:p>
          </table:table-cell>
          <table:table-cell office:value-type="date" office:date-value="2020-01-17T00:00:00" table:style-name="ce82">
            <text:p>17/01/2020</text:p>
          </table:table-cell>
          <table:table-cell table:style-name="ce18"/>
          <table:table-cell office:value-type="string" table:style-name="ce19">
            <text:p>Rinegoziazione canone di locazione - contratto di locazione VODAFONE</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4">
          <table:table-cell office:value-type="float" office:value="175" table:style-name="ce72">
            <text:p>175</text:p>
          </table:table-cell>
          <table:table-cell office:value-type="date" office:date-value="2020-01-17T00:00:00" table:style-name="ce82">
            <text:p>17/01/2020</text:p>
          </table:table-cell>
          <table:table-cell table:style-name="ce18"/>
          <table:table-cell office:value-type="string" table:style-name="ce19">
            <text:p>Contratto del 7/11/2003 e atto aggiuntivo del 18/2/2015 - locazione a TELECOM Italia spa porzione di suolo per istallazione antenna presso il piazzale del serbatoio idrico dell'agglomerato di Ragusa <text:s/>-assegnazione per la vendita alla ditta gestrice INWIT sp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office:value-type="float" office:value="176" table:style-name="ce72">
            <text:p>176</text:p>
          </table:table-cell>
          <table:table-cell office:value-type="date" office:date-value="2020-01-17T00:00:00" table:style-name="ce82">
            <text:p>17/01/2020</text:p>
          </table:table-cell>
          <table:table-cell table:style-name="ce18"/>
          <table:table-cell office:value-type="string" table:style-name="ce19">
            <text:p>Lite Pilato Alessandro C/ Consorzio ASI di Ragusa in liquidazione - Liquidazione oneri atto di precetto nptificato il 19/12/2019</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8">
          <table:table-cell office:value-type="float" office:value="177" table:style-name="ce72">
            <text:p>177</text:p>
          </table:table-cell>
          <table:table-cell office:value-type="date" office:date-value="2020-01-17T00:00:00" table:style-name="ce82">
            <text:p>17/01/2020</text:p>
          </table:table-cell>
          <table:table-cell table:style-name="ce18"/>
          <table:table-cell office:value-type="string" table:style-name="ce19">
            <text:p>Liquidazione fattura elettronica n. 880501550104556 del 9/12/2019 di euro 207,61 di cui euro 170,17 per imponibile ed euro 37,44 come iva .Società Servizio Nazionale - fornitura IT00IE69037459.</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8">
          <table:table-cell office:value-type="float" office:value="178" table:style-name="ce72">
            <text:p>178</text:p>
          </table:table-cell>
          <table:table-cell office:value-type="date" office:date-value="2020-01-17T00:00:00" table:style-name="ce82">
            <text:p>17/01/2020</text:p>
          </table:table-cell>
          <table:table-cell table:style-name="ce18"/>
          <table:table-cell office:value-type="string" table:style-name="ce19">
            <text:p>Liquidazione fattura elettronica n. FE000120190002148849 del 24/12/2019 per bollettazione massima di euro 10,39. Società AGSM ENERGIA spa - fornitura 1098475688. IBAN IT55A0503411750000000164843. CIG Z3122B9B1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7">
          <table:table-cell office:value-type="float" office:value="179" table:style-name="ce72">
            <text:p>179</text:p>
          </table:table-cell>
          <table:table-cell office:value-type="date" office:date-value="2020-01-17T00:00:00" table:style-name="ce82">
            <text:p>17/01/2020</text:p>
          </table:table-cell>
          <table:table-cell table:style-name="ce18"/>
          <table:table-cell office:value-type="string" table:style-name="ce19">
            <text:p>Liquidazione fattura elettronica n. 8V00517100 del 05-12-2019 di euro 23,77 di cui euro 19,48 per imponibile ed euro 4,29 come IVA. Società TIM spa - nov-dic 2019 contratto 0932 6670 92.</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7">
          <table:table-cell office:value-type="float" office:value="180" table:style-name="ce72">
            <text:p>180</text:p>
          </table:table-cell>
          <table:table-cell office:value-type="date" office:date-value="2020-01-17T00:00:00" table:style-name="ce82">
            <text:p>17/01/2020</text:p>
          </table:table-cell>
          <table:table-cell table:style-name="ce18"/>
          <table:table-cell office:value-type="string" table:style-name="ce19">
            <text:p>Liquidazione fatura elettronica n. 8V00516402 del 5-12-2019 di euro 48,91 di cui euro 39,60 per imponibile ed euro 8,71 come IVA. Società <text:s/>TIM spa - nov-dic contratto 0932 667124.</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9">
          <table:table-cell office:value-type="float" office:value="181" table:style-name="ce72">
            <text:p>181</text:p>
          </table:table-cell>
          <table:table-cell office:value-type="date" office:date-value="2020-01-17T00:00:00" table:style-name="ce82">
            <text:p>17/01/2020</text:p>
          </table:table-cell>
          <table:table-cell table:style-name="ce18"/>
          <table:table-cell office:value-type="string" table:style-name="ce19">
            <text:p>Liquidazione fatura elettronica n. 8V00517100 del 5-12-2019 di euro 23,77 di cui euro 19,48 per imponibile ed euro 4,29 come IVA. Società <text:s/>TIM spa - nov-dic contratto 0932 667092</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0">
          <table:table-cell office:value-type="float" office:value="182" table:style-name="ce75">
            <text:p>182</text:p>
          </table:table-cell>
          <table:table-cell office:value-type="date" office:date-value="2020-01-24T00:00:00" table:style-name="ce82">
            <text:p>24/01/2020</text:p>
          </table:table-cell>
          <table:table-cell table:style-name="ce18"/>
          <table:table-cell office:value-type="string" table:style-name="ce19">
            <text:p>Assegnazione in vendita relitti di suolo particelle 689 <text:s/>e 1666, foglio 142, ditta COIM srl - agglomerato industriale di <text:s/>Ragus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8">
          <table:table-cell office:value-type="float" office:value="183" table:style-name="ce75">
            <text:p>183</text:p>
          </table:table-cell>
          <table:table-cell office:value-type="date" office:date-value="2020-01-24T00:00:00" table:style-name="ce82">
            <text:p>24/01/2020</text:p>
          </table:table-cell>
          <table:table-cell table:style-name="ce18"/>
          <table:table-cell office:value-type="string" table:style-name="ce19">
            <text:p>Liquidazione fattura n. 77/PA del 30/12/2019 di euro 73,29 di cui euro 60,00 come imponibile ed euro 13,20 come iva per intervento di manutenzione straordinaria caldaia edificio uffici centro ASI Ragusa - Ditta Tecnoterm srl.</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9">
          <table:table-cell office:value-type="float" office:value="184" table:style-name="ce75">
            <text:p>184</text:p>
          </table:table-cell>
          <table:table-cell office:value-type="date" office:date-value="2020-01-24T00:00:00" table:style-name="ce82">
            <text:p>24/01/2020</text:p>
          </table:table-cell>
          <table:table-cell table:style-name="ce18"/>
          <table:table-cell office:value-type="string" table:style-name="ce19">
            <text:p>Lite INPS Gestione Dipendenti Pubblici c/Consorzio Asi di Ragusa in liquidazione <text:s/>- Conferimento incarico legale per promuovere avanti il Tribunale di Ragusa - Sezione lavoro giudizio di opposizione avverso l'avviso di addebito n. 597 2019 00029664 54 0000 notificato da INPS in data 20/01/2020.</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0">
          <table:table-cell office:value-type="float" office:value="185" table:style-name="ce75">
            <text:p>185</text:p>
          </table:table-cell>
          <table:table-cell office:value-type="date" office:date-value="2020-01-31T00:00:00" table:style-name="ce82">
            <text:p>31/01/2020</text:p>
          </table:table-cell>
          <table:table-cell table:style-name="ce18"/>
          <table:table-cell office:value-type="string" table:style-name="ce19">
            <text:p>Affidamento servizi di aggiornamento, uso dei software e assistenza dei servizi informatici per la contabilita', bilancio civilistico e gestione fatturazione elettronica per il biennio 2019/2020 - Liquidazione fattura n. 276 del 17/01/2020 di euro 344,04 di cui euro 282,00 per imponibile ed euro 62 ,04 per IVA - Ditta Soluzioni Software srl. - CIG Z482669287.</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1">
          <table:table-cell office:value-type="float" office:value="186" table:style-name="ce75">
            <text:p>186</text:p>
          </table:table-cell>
          <table:table-cell office:value-type="date" office:date-value="2020-01-31T00:00:00" table:style-name="ce82">
            <text:p>31/01/2020</text:p>
          </table:table-cell>
          <table:table-cell table:style-name="ce18"/>
          <table:table-cell office:value-type="string" table:style-name="ce19">
            <text:p>Liquidazione fattura elettronica n. 11/PA <text:s/>del 16-01-2020 di <text:s/>euro <text:s/>9.425,92 di cui euro 7.726,16 imponibile ed euro 1.699,76 per IVA . Dr.Alfredo Batticani. Onorario Presidente Collegio dei Revisori dei Conti dall'11/5/2015 al 31/12/2015 e dall' 1/01/2016 al 14/05/2016. Decreto di nomina n. 107 del13-04-2015</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2">
          <table:table-cell office:value-type="float" office:value="187" table:style-name="ce75">
            <text:p>187</text:p>
          </table:table-cell>
          <table:table-cell office:value-type="date" office:date-value="2020-01-31T00:00:00" table:style-name="ce82">
            <text:p>31/01/2020</text:p>
          </table:table-cell>
          <table:table-cell table:style-name="ce18"/>
          <table:table-cell office:value-type="string" table:style-name="ce19">
            <text:p>Liquidazione fattura elettronica n. 880501550104557 del 11/1/2020 di euro 223,46 <text:s/>di cui euro 183,16 per imponibile ed euro 40,30 come iva .Società Servizio Nazionale - fornitura IT00IE69037459.</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2">
          <table:table-cell office:value-type="float" office:value="188" table:style-name="ce75">
            <text:p>188</text:p>
          </table:table-cell>
          <table:table-cell office:value-type="date" office:date-value="2020-01-31T00:00:00" table:style-name="ce82">
            <text:p>31/01/2020</text:p>
          </table:table-cell>
          <table:table-cell table:style-name="ce18"/>
          <table:table-cell office:value-type="string" table:style-name="ce19">
            <text:p>Affidamento intervento di manutenzione straordinaria corpi illuminati del quadrato banche del centro Direzionale di Ragusa - Ditta Elettroiblea - art. 36 del D. Lgs 50/2016 - CIG:ZC62BCB615</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7">
          <table:table-cell office:value-type="float" office:value="189" table:style-name="ce75">
            <text:p>189</text:p>
          </table:table-cell>
          <table:table-cell office:value-type="date" office:date-value="2020-01-31T00:00:00" table:style-name="ce82">
            <text:p>31/01/2020</text:p>
          </table:table-cell>
          <table:table-cell table:style-name="ce18"/>
          <table:table-cell office:value-type="string" table:style-name="ce19">
            <text:p>Acquisto spazio aggiuntivo casella pec del Consorzio in Liquidazione - ditta Aruba spa - CIG Z592BC4658</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3">
          <table:table-cell office:value-type="float" office:value="190" table:style-name="ce75">
            <text:p>190</text:p>
          </table:table-cell>
          <table:table-cell office:value-type="date" office:date-value="2020-01-31T00:00:00" table:style-name="ce82">
            <text:p>31/01/2020</text:p>
          </table:table-cell>
          <table:table-cell table:style-name="ce18"/>
          <table:table-cell office:value-type="string" table:style-name="ce19">
            <text:p>Rinnovo contratto per l'erogazione dei servizi <text:s/>delle procedure software di PA Digitale S.p.a.in modalita' ASP, per l'anno 2020 CIG Z452935DB</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8">
          <table:table-cell office:value-type="float" office:value="191" table:style-name="ce75">
            <text:p>191</text:p>
          </table:table-cell>
          <table:table-cell office:value-type="date" office:date-value="2020-02-06T00:00:00" table:style-name="ce82">
            <text:p>06/02/2020</text:p>
          </table:table-cell>
          <table:table-cell table:style-name="ce18"/>
          <table:table-cell office:value-type="string" table:style-name="ce19">
            <text:p>Anticipazione fondo economato 2020</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4">
          <table:table-cell office:value-type="float" office:value="192" table:style-name="ce75">
            <text:p>192</text:p>
          </table:table-cell>
          <table:table-cell office:value-type="date" office:date-value="2020-02-06T00:00:00" table:style-name="ce82">
            <text:p>06/02/2020</text:p>
          </table:table-cell>
          <table:table-cell table:style-name="ce18"/>
          <table:table-cell office:value-type="string" table:style-name="ce19">
            <text:p>Liquidazione fornitura di gasolio da riscaldamento a servizio <text:s/>dell'impianto di riscaldamento della " Palazzina Uffici" del Centro Direzionale ASI di Ragusa in liquidazione acquistato mediante il portale CONSIP -MEPA -in <text:s/>convenzione - Carburanti extrarete e gasolio da riscaldamento ed 9. - CIG ZB32AACD3</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5">
          <table:table-cell office:value-type="float" office:value="193" table:style-name="ce75">
            <text:p>193</text:p>
          </table:table-cell>
          <table:table-cell office:value-type="string" table:style-name="ce76">
            <text:p>6/02//2020</text:p>
          </table:table-cell>
          <table:table-cell table:style-name="ce18"/>
          <table:table-cell office:value-type="string" table:style-name="ce19">
            <text:p>Liquidazione fattura complessiva di euro 104,65 di cui euro 85,78 come imponibile ed euro <text:s/>18,87 come IVA per pagamento energia fattura n. EEX10107/2018 del 13-09-2018 di euro 65,42 oltre IVA per ruoe 14,39 - fattura n. EEX0996/2018 del del 13-09-2018 di euro 20,36 oltre IVA per euro 4,48 Societa' ENERGETIC spa. Periodo 01/31 agosto 2018. CIG Z3122B9B1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6">
          <table:table-cell office:value-type="float" office:value="194" table:style-name="ce75">
            <text:p>194</text:p>
          </table:table-cell>
          <table:table-cell office:value-type="date" office:date-value="2020-02-12T00:00:00" table:style-name="ce82">
            <text:p>12/02/2020</text:p>
          </table:table-cell>
          <table:table-cell table:style-name="ce18"/>
          <table:table-cell office:value-type="string" table:style-name="ce19">
            <text:p>Liquidazione saldo fattura n. 2pa del 6-2-2020 di euro 3,535,80 di cui imponibile euro 2,898,20 d IVA euro 637,60 relativa al servizio di manutenzione del prato verde, alberi, siepi e della pulizia degli spazi esterni del centro direzionale di proprietà del Consorzio ASI <text:s/>di Ragusa in liquidazione periodo dal 06-11-2019 al 05-2-2020. Ditta Lorefice e Tumino Garden Service snc - art. 36 del D.Lgs. 50/2016 - CIG Z0B23CF23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4">
          <table:table-cell office:value-type="float" office:value="195" table:style-name="ce75">
            <text:p>195</text:p>
          </table:table-cell>
          <table:table-cell office:value-type="date" office:date-value="2020-02-12T00:00:00" table:style-name="ce82">
            <text:p>12/02/2020</text:p>
          </table:table-cell>
          <table:table-cell table:style-name="ce18"/>
          <table:table-cell office:value-type="string" table:style-name="ce19">
            <text:p>Liquidazione fattura elettronica n. 880501550104558 del 10-2-2020 di euro 212,02 di cui <text:s/>euro 173,79 per imponibile ed euro 38,23 come IVA .Società Servizio Nazionale - fornitura IT001E969037459</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7">
          <table:table-cell office:value-type="float" office:value="196" table:style-name="ce75">
            <text:p>196</text:p>
          </table:table-cell>
          <table:table-cell office:value-type="date" office:date-value="2020-02-17T00:00:00" table:style-name="ce82">
            <text:p>17/02/2020</text:p>
          </table:table-cell>
          <table:table-cell table:style-name="ce18"/>
          <table:table-cell office:value-type="string" table:style-name="ce19">
            <text:p>Lite SEA S .p.a. in liquidazione c/Consorzio Asi in Liquidazione pendente avanti il tribunale di Trento (Giudizio di opposizione avverso ingiuntivo n. 864/2019 del 05/08/2019 n. <text:s/>2892/2019 R.G. notificato da SEA in data 08/08/2019). - Liquidazione acconto onorari Avv. Salvatore Campanella <text:s/>.</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7">
          <table:table-cell office:value-type="float" office:value="197" table:style-name="ce75">
            <text:p>197</text:p>
          </table:table-cell>
          <table:table-cell office:value-type="date" office:date-value="2020-02-17T00:00:00" table:style-name="ce82">
            <text:p>17/02/2020</text:p>
          </table:table-cell>
          <table:table-cell table:style-name="ce18"/>
          <table:table-cell office:value-type="string" table:style-name="ce19">
            <text:p>Lite INPS Gestione Dipendenti Pubblici c/Consorzio Asi di Ragusa in liquidazione <text:s/>pendente avanti il Tribunale di Ragusa - Sezione lavoro( Giudizio di opposizione avverso l'avviso di addebito n. 597 2019 00029664 54 0000 notificato da IN PS) - Liquidazione acconto onorari Avv. Salvatore Campanell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8">
          <table:table-cell office:value-type="float" office:value="198" table:style-name="ce75">
            <text:p>198</text:p>
          </table:table-cell>
          <table:table-cell office:value-type="date" office:date-value="2020-02-18T00:00:00" table:style-name="ce82">
            <text:p>18/02/2020</text:p>
          </table:table-cell>
          <table:table-cell table:style-name="ce18"/>
          <table:table-cell office:value-type="string" table:style-name="ce19">
            <text:p>Presa d'atto istruttoria dell'IRSAP - proroga di mesi 18 per ultimazione lavori ditta Argital srl.</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3">
          <table:table-cell office:value-type="float" office:value="199" table:style-name="ce75">
            <text:p>199</text:p>
          </table:table-cell>
          <table:table-cell office:value-type="date" office:date-value="2020-02-18T00:00:00" table:style-name="ce82">
            <text:p>18/02/2020</text:p>
          </table:table-cell>
          <table:table-cell table:style-name="ce18"/>
          <table:table-cell office:value-type="string" table:style-name="ce19">
            <text:p>L.R. 1/84 - permuta di terreno ubicato presso l'agglomerato industriale di modica - pozzallo - ditta Ecodep srl detrminazione 159 del <text:s/>18/11/2019 <text:s/>- presa <text:s/>atto valutazioni di stima del Genio Civile e determinazioni condizioni atto di permut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9">
          <table:table-cell office:value-type="float" office:value="200" table:style-name="ce75">
            <text:p>200</text:p>
          </table:table-cell>
          <table:table-cell office:value-type="date" office:date-value="2020-02-28T00:00:00" table:style-name="ce82">
            <text:p>28/02/2020</text:p>
          </table:table-cell>
          <table:table-cell table:style-name="ce18"/>
          <table:table-cell office:value-type="string" table:style-name="ce19">
            <text:p>Lite Consorzio ASI di Ragusa in liquidazione c/ Edil Beta Costruzioni s.r.l. pendente innanzi il Tribunale di Ragusa (n. 2085/2019 R.G.) - Liquidazione oneri decreto ingiuntivo n. 632/2019 notificato il 27/03/2019.</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2">
          <table:table-cell office:value-type="float" office:value="201" table:style-name="ce75">
            <text:p>201</text:p>
          </table:table-cell>
          <table:table-cell office:value-type="date" office:date-value="2020-02-28T00:00:00" table:style-name="ce82">
            <text:p>28/02/2020</text:p>
          </table:table-cell>
          <table:table-cell table:style-name="ce18"/>
          <table:table-cell office:value-type="string" table:style-name="ce19">
            <text:p>Cessione di crediti ENEL Energia spa a Edison Energia spa - accettazione contestazioni consortili - approvazione di transazione a saldo e stralcio - liquidazione e pagamento somme a saldo e stralcio fatture per forniture elettriche.</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0">
          <table:table-cell office:value-type="float" office:value="202" table:style-name="ce75">
            <text:p>202</text:p>
          </table:table-cell>
          <table:table-cell office:value-type="date" office:date-value="2020-03-17T00:00:00" table:style-name="ce82">
            <text:p>17/03/2020</text:p>
          </table:table-cell>
          <table:table-cell table:style-name="ce18"/>
          <table:table-cell office:value-type="string" table:style-name="ce19">
            <text:p>Rinnovo licenza protocollo informatico anno 2019 - liquidazione canone anno 2020 - Ditta Delta <text:s/>Informatica srl.</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3">
          <table:table-cell office:value-type="float" office:value="203" table:style-name="ce75">
            <text:p>203</text:p>
          </table:table-cell>
          <table:table-cell office:value-type="date" office:date-value="2020-03-17T00:00:00" table:style-name="ce82">
            <text:p>17/03/2020</text:p>
          </table:table-cell>
          <table:table-cell table:style-name="ce18"/>
          <table:table-cell office:value-type="string" table:style-name="ce19">
            <text:p>Liquidazione fattura elettronica n. 8V00044745 del 06 -02-2020 di euro 79,62 di cui euro 65,26 per imponibile ed euro 14,36 come IVA. Società TIM spa - 2° 2020 contratto 0932 6670 92.</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1">
          <table:table-cell office:value-type="float" office:value="204" table:style-name="ce75">
            <text:p>204</text:p>
          </table:table-cell>
          <table:table-cell office:value-type="date" office:date-value="2020-03-17T00:00:00" table:style-name="ce82">
            <text:p>17/03/2020</text:p>
          </table:table-cell>
          <table:table-cell table:style-name="ce18"/>
          <table:table-cell office:value-type="string" table:style-name="ce19">
            <text:p>Liquidazione fattura elettronica n. 7X00297521 del 14-02-2020 di euro 34,18 di cui <text:s/>euro 28,02 per imponibile ed euro 6,16 come iva. Società TIM spa-2° bim 2020 id .contratto 88801786700.</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1">
          <table:table-cell office:value-type="float" office:value="205" table:style-name="ce75">
            <text:p>205</text:p>
          </table:table-cell>
          <table:table-cell office:value-type="date" office:date-value="2020-03-18T00:00:00" table:style-name="ce82">
            <text:p>18/03/2020</text:p>
          </table:table-cell>
          <table:table-cell table:style-name="ce18"/>
          <table:table-cell office:value-type="string" table:style-name="ce19">
            <text:p>Restituzione somme all'IRSAP pari ad euro 81.377,03 per bonifici erroneamente versati sul conto corrente del consorzio ASI in liquidazionbe di ragus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8">
          <table:table-cell office:value-type="float" office:value="206" table:style-name="ce75">
            <text:p>206</text:p>
          </table:table-cell>
          <table:table-cell office:value-type="date" office:date-value="2020-03-18T00:00:00" table:style-name="ce82">
            <text:p>18/03/2020</text:p>
          </table:table-cell>
          <table:table-cell table:style-name="ce18"/>
          <table:table-cell office:value-type="string" table:style-name="ce19">
            <text:p>Liquidazione fattura elettronica n. 001000912020 del 14-02-2020 di euro 135,49 di cui euro 111,06 imponibile ed euro 24,43 IVA. Antonio Tringali - Stampe ,copie e rilegature</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3">
          <table:table-cell office:value-type="float" office:value="207" table:style-name="ce75">
            <text:p>207</text:p>
          </table:table-cell>
          <table:table-cell office:value-type="date" office:date-value="2020-03-19T00:00:00" table:style-name="ce82">
            <text:p>19/03/2020</text:p>
          </table:table-cell>
          <table:table-cell table:style-name="ce18"/>
          <table:table-cell office:value-type="string" table:style-name="ce19">
            <text:p>Lite Consorzio Asi di Ragusa in liquidazione c/ ATO Ragusa Ambiente S.P.A. - Ricorso per decreto ingiuntivo n. 753/2019 (RG 1230/2019) emesso dal Tribunale di Ragusa - Accordo transattivo novativo.</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2">
          <table:table-cell office:value-type="float" office:value="208" table:style-name="ce75">
            <text:p>208</text:p>
          </table:table-cell>
          <table:table-cell office:value-type="string" table:style-name="ce76">
            <text:p>19//03///2020</text:p>
          </table:table-cell>
          <table:table-cell table:style-name="ce18"/>
          <table:table-cell office:value-type="string" table:style-name="ce19">
            <text:p>Liquidazione fattura elettronica n. 16302/2020 del 11-03-2020 di euro 84,18 di cui euro 69,00 imponibile ed euro 15,18. Serveplan srl - Starup Linux 10GB</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0">
          <table:table-cell office:value-type="float" office:value="209" table:style-name="ce75">
            <text:p>209</text:p>
          </table:table-cell>
          <table:table-cell office:value-type="date" office:date-value="2020-03-19T00:00:00" table:style-name="ce82">
            <text:p>19/03/2020</text:p>
          </table:table-cell>
          <table:table-cell table:style-name="ce18"/>
          <table:table-cell office:value-type="string" table:style-name="ce19">
            <text:p>Liquidazione fattura elettronica n.880501550104559 del 10-03-2020 di euro 187,00 di cui euro 153,28 per imponibile ed euro 33,72 come IVA.Società Servizio Elettrico Nazionale <text:s/>- fornitura IT001E969037459.N. cliente 969037459.Mese febbraio 2020</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3">
          <table:table-cell office:value-type="float" office:value="210" table:style-name="ce75">
            <text:p>210</text:p>
          </table:table-cell>
          <table:table-cell office:value-type="date" office:date-value="2020-03-20T00:00:00" table:style-name="ce82">
            <text:p>20/03/2020</text:p>
          </table:table-cell>
          <table:table-cell table:style-name="ce18"/>
          <table:table-cell office:value-type="string" table:style-name="ce19">
            <text:p>Liquidazione fornitura di gasolio da riscaldamento a servizio dell'impianto ri scaldamento della "Palazzina Uffici" del Centro Direzionale ASI di Ragusa in liquidazione acquistato mediante il portale CONSIP - MEPA - in convenzione - <text:s/>Carburanti extrarete e gasolio da riscaldamento ed 9. Imponibile euro 4.572,94 oltre IVA euro 1.006,94 - CIG ZF52B9E752.</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4">
          <table:table-cell office:value-type="float" office:value="211" table:style-name="ce75">
            <text:p>211</text:p>
          </table:table-cell>
          <table:table-cell office:value-type="date" office:date-value="2020-03-30T00:00:00" table:style-name="ce82">
            <text:p>30/03/2020</text:p>
          </table:table-cell>
          <table:table-cell table:style-name="ce18"/>
          <table:table-cell office:value-type="string" table:style-name="ce19">
            <text:p>Rinnovo contratto per l'erogazione dei servizi <text:s/>delle procedure software di PA Digitale S.p.a.in modalita' ASP, per l'anno 2020 CIG ZF12C8E0DB</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3">
          <table:table-cell office:value-type="float" office:value="212" table:style-name="ce75">
            <text:p>212</text:p>
          </table:table-cell>
          <table:table-cell office:value-type="date" office:date-value="2020-03-30T00:00:00" table:style-name="ce82">
            <text:p>30/03/2020</text:p>
          </table:table-cell>
          <table:table-cell table:style-name="ce18"/>
          <table:table-cell office:value-type="string" table:style-name="ce19">
            <text:p>L.R. 1/84 - autorizzazione a istituto di credito a iscrivere ipoteca e privilegio, a garanzia di mutuo ordinario sugli immobili produttivi da realizzare - ditta LOGAMED SRL</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5">
          <table:table-cell office:value-type="float" office:value="213" table:style-name="ce75">
            <text:p>213</text:p>
          </table:table-cell>
          <table:table-cell office:value-type="date" office:date-value="2020-04-01T00:00:00" table:style-name="ce82">
            <text:p>01/04/2020</text:p>
          </table:table-cell>
          <table:table-cell table:style-name="ce18"/>
          <table:table-cell office:value-type="string" table:style-name="ce40">
            <text:p>Liquidazione fattura n. 1PA del 23/03/2020 <text:s/>Studio Commerciale Criscione <text:s/>per incarico del servizio di contabilità fiscale tributaria del consorzio ASI in liquidazione di Ragusa - Anno 2019-2021 - trimestre novembre 2019 gennaio 2020 - CIG:ZAF269B025</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6">
          <table:table-cell office:value-type="float" office:value="214" table:style-name="ce75">
            <text:p>214</text:p>
          </table:table-cell>
          <table:table-cell office:value-type="date" office:date-value="2020-04-29T00:00:00" table:style-name="ce82">
            <text:p>29/04/2020</text:p>
          </table:table-cell>
          <table:table-cell table:style-name="ce18"/>
          <table:table-cell office:value-type="string" table:style-name="ce41">
            <text:p>VERTENZA CONSORZIO ASI DI RAGUSA IN LIQUIDZIONE C/DITTA GAMMZ SUD S.R.L.(ESECUZIONE MOBILIARE N. 517/208 TRIBUNALE DI RAGUSA)LIQUIDAZIONE ALL'AGENZIA DELLE ENTRATE - DIREZIONE PROVINCIALE DI RAGUSA UFFICIO TERRITORIALE DI RAGUSA DELL'AVVISO DI LIQUIDAZIONE IMPOSTA N. 2018/001/EM/000000517/0/001 RELATIVA ALLA PROCEDURA ESECUTIVA MOBILIARE N. 517/20148.TRIBUNALE DI RAGUSA PROMOSSA IN DANNO DELLA DITTA GAMMA SUD SRL.</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7">
          <table:table-cell office:value-type="float" office:value="215" table:style-name="ce75">
            <text:p>215</text:p>
          </table:table-cell>
          <table:table-cell office:value-type="date" office:date-value="2020-04-29T00:00:00" table:style-name="ce82">
            <text:p>29/04/2020</text:p>
          </table:table-cell>
          <table:table-cell table:style-name="ce18"/>
          <table:table-cell office:value-type="string" table:style-name="ce19">
            <text:p>LIQUIDAZIONE A RISCOSSIONE SICILIA S.P.A. - AGENTE DELLA RISCOSSIONE PROVINCIA DI RAGUSA SU INCARICO DELL'AGENZIA DELLE ENTRATE - DIREZIONALE PROVINCIALE DI RAGUSA DELLA CARTELLA DI PGAMENTO N. 2972020000021217181000 NOTIFICATA IL 24-02-2020</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1">
          <table:table-cell office:value-type="float" office:value="216" table:style-name="ce75">
            <text:p>216</text:p>
          </table:table-cell>
          <table:table-cell office:value-type="date" office:date-value="2020-05-06T00:00:00" table:style-name="ce82">
            <text:p>06/05/2020</text:p>
          </table:table-cell>
          <table:table-cell table:style-name="ce18"/>
          <table:table-cell office:value-type="string" table:style-name="ce19">
            <text:p>Liquidazione saldo fattura n. 137 del 20-02-2020 di euro 122,00 di cui 100,00 imponibile ed euro 22,00 per IVA per manutenzione periodica ascensori - visita periodica del 20-09-2019 - Ditta Greco Elevatori sas cig ZF5272F90A.</text:p>
          </table:table-cell>
          <table:table-cell/>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12">
          <table:table-cell office:value-type="float" office:value="217" table:style-name="ce75">
            <text:p>217</text:p>
          </table:table-cell>
          <table:table-cell office:value-type="date" office:date-value="2020-06-06T00:00:00" table:style-name="ce82">
            <text:p>06/06/2020</text:p>
          </table:table-cell>
          <table:table-cell table:style-name="ce18"/>
          <table:table-cell office:value-type="string" table:style-name="ce19">
            <text:p>Liquidazione saldo fattura n. 181/2020 del 03-03-2020 di euro 1.396,90 di cui 1,145,00 imponibile ed euro 251,90 IVA per manutenzione periodica ascensori dal 4-09-2019 al 03-03-2020. Ditta Greco Elevatori sas CIG ZF5272F90A</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49">
          <table:table-cell office:value-type="float" office:value="218" table:style-name="ce75">
            <text:p>218</text:p>
          </table:table-cell>
          <table:table-cell office:value-type="date" office:date-value="2020-05-06T00:00:00" table:style-name="ce82">
            <text:p>06/05/2020</text:p>
          </table:table-cell>
          <table:table-cell table:style-name="ce18"/>
          <table:table-cell office:value-type="string" table:style-name="ce19">
            <text:p>Liquidazione fattura n. 3/pa del 21-02-2020 di euro 841,80 di cui euro 690,00 imponibile ed euro 151,80 per manutenzione ordinaria caldaia edificio uffici centro ASI Ragusa dal 22-08-2019 al 22-02-2020. Ditta Tecnoterm s.r.l. CIG Z8027196EE</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32">
          <table:table-cell office:value-type="float" office:value="219" table:style-name="ce75">
            <text:p>219</text:p>
          </table:table-cell>
          <table:table-cell office:value-type="date" office:date-value="2020-05-06T00:00:00" table:style-name="ce82">
            <text:p>06/05/2020</text:p>
          </table:table-cell>
          <table:table-cell table:style-name="ce18"/>
          <table:table-cell office:value-type="string" table:style-name="ce19">
            <text:p>Liquidazione fattrura elettronica n. 880510550104551 del 9-4-2020 di euro 215,61 di cui euro 176,73 per imponibile ed euro 38,88 come IVA. Società Servizio Elettrico Nazionale - fornitura IT001E969037459.</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8">
          <table:table-cell office:value-type="float" office:value="220" table:style-name="ce75">
            <text:p>220</text:p>
          </table:table-cell>
          <table:table-cell office:value-type="string" table:style-name="ce76">
            <text:p>19-05-2020</text:p>
          </table:table-cell>
          <table:table-cell table:style-name="ce18"/>
          <table:table-cell office:value-type="string" table:style-name="ce19">
            <text:p>Liquidazione fattrura elettronica n. 8V00147015 del 6-4-2020 di euro 57,101 di cui euro 55,00 per imponibile ed euro 17,10 come IVA. Società Servizio TIM SPA – febbraio – marzo 2020 contratto 0932 667092</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8">
          <table:table-cell office:value-type="string" table:style-name="ce75">
            <text:p>220 bis</text:p>
          </table:table-cell>
          <table:table-cell office:value-type="date" office:date-value="2020-06-01T00:00:00" table:style-name="ce82">
            <text:p>01/06/2020</text:p>
          </table:table-cell>
          <table:table-cell table:style-name="ce18"/>
          <table:table-cell office:value-type="string" table:style-name="ce19">
            <text:p>Vertenza Consorzio ASI di Ragusa in liquidazione C/ Brinch Giuseppe e C. srl. Liquidazione all'agenzia delle entrate - Direzione Regionale Sicilia dei Tributi Speciali per accesso alla Banca dati Anagrafe Tributaria e dai rapporti finanziari relativi alla Ditta Brinch Giuseppe e C. SRL</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9">
          <table:table-cell office:value-type="float" office:value="221" table:style-name="ce75">
            <text:p>221</text:p>
          </table:table-cell>
          <table:table-cell office:value-type="string" table:style-name="ce76">
            <text:p>1-06-2020</text:p>
          </table:table-cell>
          <table:table-cell table:style-name="ce18"/>
          <table:table-cell office:value-type="string" table:style-name="ce19">
            <text:p>Lite Iozzia in proprio ed in qualita' di legale rappr.pro tempore della Grossover Service di Iozzia A, S.A.S. C/ Conzorzio di Ragusa in Liquidazione – Conferimento incarico legale per la costituzione <text:s/>dell'ente nel Giudizio pendente avanti il Tribunale di Ragusa (n. 468/2020RG) promosso da Alberto Iozzia , inproprio ed in qualità di legale rappr. pro tempore della Grossover Service di Iozzia A. s.a.s. con ricorso ex art. 702 bis c.p.c. notificato in data 20-05-2020</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28">
          <table:table-cell office:value-type="float" office:value="222" table:style-name="ce75">
            <text:p>222</text:p>
          </table:table-cell>
          <table:table-cell office:value-type="string" table:style-name="ce76">
            <text:p>17-06-2020</text:p>
          </table:table-cell>
          <table:table-cell table:style-name="ce18"/>
          <table:table-cell office:value-type="string" table:style-name="ce19">
            <text:p>Presa d'atto trasferimento contratto di locazione per donazione Ditta Al Porto d'Armenia Giovanni – autorizzazione occupazione extracontrattuale.</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58">
          <table:table-cell office:value-type="float" office:value="223" table:style-name="ce75">
            <text:p>223</text:p>
          </table:table-cell>
          <table:table-cell office:value-type="string" table:style-name="ce76">
            <text:p>17-06-2020</text:p>
          </table:table-cell>
          <table:table-cell table:style-name="ce18"/>
          <table:table-cell office:value-type="string" table:style-name="ce19">
            <text:p>Liquidazione fattura n.3/PA del 6-05-2020 di euro 3.535,80 di cui imponibile euro 2.898,20 ed IVA euro 637,60 relativa al servizio di manutenzione del prato verde, verde,alberi siepi e della pulizia degli spazi esterni del centro direzionale di proprietà del Consorzio <text:s/>ASI di Ragusa in liquidazione periodo dal 6-02-2020 al 05-05-2020.Ditta Lorefice e Tumino Garden Service swnc – art 36 del D.lgs 50/2016 – CIG Z0B23CF23A</text:p>
          </table:table-cell>
          <table:table-cell table:style-name="ce38"/>
          <table:table-cell table:style-name="ce71"/>
          <table:table-cell table:style-name="ce67"/>
          <table:table-cell table:style-name="ce77"/>
          <table:table-cell table:style-name="ce77"/>
          <table:table-cell table:style-name="ce77"/>
          <table:table-cell table:style-name="ce77"/>
          <table:table-cell office:value-type="string" table:style-name="ce77">
            <text:p><text:s/>D</text:p>
          </table:table-cell>
          <table:table-cell table:number-columns-repeated="16372"/>
        </table:table-row>
        <table:table-row table:style-name="ro60">
          <table:table-cell office:value-type="float" office:value="224" table:style-name="ce16">
            <text:p>224</text:p>
          </table:table-cell>
          <table:table-cell office:value-type="date" office:date-value="2020-07-06T00:00:00" table:style-name="ce82">
            <text:p>06/07/2020</text:p>
          </table:table-cell>
          <table:table-cell table:style-name="ce18"/>
          <table:table-cell office:value-type="string" table:style-name="ce19">
            <text:p>Richiesta voltura contratto di locazione rustico industriale corpo C ditta COIRA - autorizzazione al subentro - presa atto rinuncia locazione ditta CDV</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61">
          <table:table-cell office:value-type="float" office:value="225" table:style-name="ce75">
            <text:p>225</text:p>
          </table:table-cell>
          <table:table-cell office:value-type="date" office:date-value="2020-07-15T00:00:00" table:style-name="ce82">
            <text:p>15/07/2020</text:p>
          </table:table-cell>
          <table:table-cell table:style-name="ce18"/>
          <table:table-cell office:value-type="string" table:style-name="ce19">
            <text:p>Lite Bruccoleri Luigi Costruzioni s.r.l., quale impresa capogruppo dell' ATI Bruccoleri - Eredi Nucci Marziano c/Consorzio Asi di Ragusa in Liquidazione svoltasi avanti il T.A.R. per la Sicilia - Sez. di Catania ( N. 3808/1998 R.G.) - Liquidazione saldo onorari Avv. Patrizia Gurrieri.</text:p>
          </table:table-cell>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number-rows-repeated="6" table:style-name="ro8">
          <table:table-cell table:style-name="ce75"/>
          <table:table-cell table:style-name="ce76"/>
          <table:table-cell table:style-name="ce18"/>
          <table:table-cell table:style-name="ce19"/>
          <table:table-cell table:style-name="ce38"/>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number-rows-repeated="1411" table:style-name="ro8">
          <table:table-cell table:style-name="ce75"/>
          <table:table-cell table:style-name="ce76"/>
          <table:table-cell table:number-columns-repeated="3"/>
          <table:table-cell table:style-name="ce71"/>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number-rows-repeated="63981" table:style-name="ro8">
          <table:table-cell table:number-columns-repeated="6"/>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number-rows-repeated="15" table:style-name="ro8">
          <table:table-cell table:style-name="ce16"/>
          <table:table-cell table:style-name="ce17"/>
          <table:table-cell table:style-name="ce18"/>
          <table:table-cell table:style-name="ce19"/>
          <table:table-cell table:number-columns-repeated="2"/>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style-name="ro62">
          <table:table-cell office:value-type="float" office:value="226" table:style-name="ce16">
            <text:p>226</text:p>
          </table:table-cell>
          <table:table-cell office:value-type="date" office:date-value="2020-07-16T00:00:00" table:style-name="ce39">
            <text:p>16/07/2020</text:p>
          </table:table-cell>
          <table:table-cell table:style-name="ce18"/>
          <table:table-cell office:value-type="string" table:style-name="ce19">
            <text:p>Lite Consorzio Asi di Ragusa in liquidazione C/ Libero Consorzio Comunale di Ragusa svoltasi avanti il Tribunale di Ragusa ( N.3989/2017 R.G.) - Opposizione ad ordinanza ingiunzioine n. 87/2017 - Liquidazione saldo onorari Avv. Vincenzo Cascone.</text:p>
          </table:table-cell>
          <table:table-cell table:number-columns-repeated="2"/>
          <table:table-cell table:style-name="ce67"/>
          <table:table-cell table:style-name="ce77"/>
          <table:table-cell table:style-name="ce77"/>
          <table:table-cell table:style-name="ce77"/>
          <table:table-cell table:style-name="ce77"/>
          <table:table-cell table:style-name="ce77"/>
          <table:table-cell table:number-columns-repeated="16372"/>
        </table:table-row>
        <table:table-row table:number-rows-repeated="983040" table:style-name="ro8" table:visibility="collapse">
          <table:table-cell table:number-columns-repeated="16384"/>
        </table:table-row>
        <table:named-expressions>
          <table:named-range table:name="Excel_BuiltIn__FilterDatabase" table:cell-range-address="Det__Commissario_liquid_2019.$A$4:Det__Commissario_liquid_2019.$L$66" table:base-cell-address="Det__Commissario_liquid_2019.$A$1"/>
        </table:named-expressions>
      </table:table>
      <table:table table:name="Det__Commissario_liquid__2019"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6" table:default-cell-style-name="ce1"/>
        <table:table-column table:style-name="co17" table:default-cell-style-name="ce1"/>
        <table:table-column table:style-name="co18" table:number-columns-repeated="2" table:default-cell-style-name="ce1"/>
        <table:table-column table:style-name="co6" table:default-cell-style-name="ce1"/>
        <table:table-column table:style-name="co1" table:number-columns-repeated="1012" table:default-cell-style-name="ce1"/>
        <table:table-column table:style-name="co4" table:number-columns-repeated="15360" table:default-cell-style-name="ce1"/>
        <table:table-row table:style-name="ro2">
          <table:table-cell table:style-name="ce16"/>
          <table:table-cell table:style-name="ce17"/>
          <table:table-cell table:style-name="ce18"/>
          <table:table-cell table:style-name="ce19"/>
          <table:table-cell table:style-name="ce20"/>
          <table:table-cell table:style-name="ce21"/>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2">
          <table:table-cell office:value-type="string" table:style-name="ce25">
            <text:p>max</text:p>
          </table:table-cell>
          <table:table-cell office:value-type="float" office:value="0" table:formula="of:=#N/A" table:style-name="ce26">
            <text:p>#N/D</text:p>
          </table:table-cell>
          <table:table-cell table:style-name="ce18"/>
          <table:table-cell table:style-name="ce19"/>
          <table:table-cell table:style-name="ce20"/>
          <table:table-cell table:style-name="ce21"/>
          <table:table-cell table:style-name="ce100"/>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72" table:style-name="ce24"/>
        </table:table-row>
        <table:table-row table:style-name="ro3">
          <table:table-cell office:value-type="string" table:number-columns-spanned="7" table:number-rows-spanned="1" table:style-name="ce42">
            <text:p>ELENCO DETERMINE del Commissario Liquidatore 2020</text:p>
          </table:table-cell>
          <table:covered-table-cell table:number-columns-repeated="6"/>
          <table:table-cell table:style-name="ce105"/>
          <table:table-cell table:style-name="ce105"/>
          <table:table-cell table:style-name="ce105"/>
          <table:table-cell table:style-name="ce105"/>
          <table:table-cell table:style-name="ce105"/>
          <table:table-cell table:number-columns-repeated="16372" table:style-name="ce24"/>
        </table:table-row>
        <table:table-row table:style-name="ro4">
          <table:table-cell office:value-type="string" table:style-name="ce87">
            <text:p>Numero</text:p>
          </table:table-cell>
          <table:table-cell office:value-type="string" table:style-name="ce88">
            <text:p>2_Data provv.</text:p>
          </table:table-cell>
          <table:table-cell office:value-type="string" table:style-name="ce88">
            <text:p>DESTINATARIO</text:p>
          </table:table-cell>
          <table:table-cell office:value-type="string" table:style-name="ce89">
            <text:p>OGGETTO</text:p>
          </table:table-cell>
          <table:table-cell office:value-type="string" table:style-name="ce43">
            <text:p>Argomento</text:p>
          </table:table-cell>
          <table:table-cell office:value-type="string" table:style-name="ce43">
            <text:p>RESP. DEL PROCED.</text:p>
          </table:table-cell>
          <table:table-cell office:value-type="string" table:style-name="ce101">
            <text:p>Ufficio proponente</text:p>
          </table:table-cell>
          <table:table-cell office:value-type="string" table:style-name="ce106">
            <text:p>UT</text:p>
          </table:table-cell>
          <table:table-cell office:value-type="string" table:style-name="ce106">
            <text:p>UA</text:p>
          </table:table-cell>
          <table:table-cell office:value-type="string" table:style-name="ce106">
            <text:p>UC</text:p>
          </table:table-cell>
          <table:table-cell office:value-type="string" table:style-name="ce106">
            <text:p>UT+UA</text:p>
          </table:table-cell>
          <table:table-cell office:value-type="string" table:style-name="ce106">
            <text:p>totale</text:p>
          </table:table-cell>
          <table:table-cell table:number-columns-repeated="16372" table:style-name="ce45"/>
        </table:table-row>
        <table:table-row table:style-name="ro17">
          <table:table-cell office:value-type="float" office:value="171" table:style-name="ce90">
            <text:p>171</text:p>
          </table:table-cell>
          <table:table-cell office:value-type="date" office:date-value="2020-01-13T00:00:00" table:style-name="ce91">
            <text:p>13/01/2020</text:p>
          </table:table-cell>
          <table:table-cell table:style-name="ce18"/>
          <table:table-cell office:value-type="string" table:style-name="ce19">
            <text:p>Trasferimento della titolarita’ delle strade e delle relative pertinenze e infrastrutture ricadenti nel territorio del <text:s/>Comune di pozzallo dal Consorzio <text:s/>ASI di Ragusa in Liquidazione al Comune di Pozzallo , ai sensi e per gli effetti dell’art. 19 comma 9 della L.R. n. 8/2012, con le modifiche di cui all' art 10 della L.R. n. 10/2018</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33">
          <table:table-cell office:value-type="float" office:value="172" table:style-name="ce90">
            <text:p>172</text:p>
          </table:table-cell>
          <table:table-cell office:value-type="date" office:date-value="2020-01-17T00:00:00" table:style-name="ce91">
            <text:p>17/01/2020</text:p>
          </table:table-cell>
          <table:table-cell table:style-name="ce18"/>
          <table:table-cell office:value-type="string" table:style-name="ce19">
            <text:p>Fornitura ed acquisto di gasolio da riscaldamento <text:s/>a servizio dell'impianto di riscaldanento <text:s/>della "Palazzina Uffici" del Centro Direzionale ASI di Ragusa in liquidazione di 2500 litri mediante il portale CONSIP -MEPA - in convenzione - Carburanti extrarete e asolio da riscaldamento ed 9.</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36">
          <table:table-cell office:value-type="float" office:value="173" table:style-name="ce90">
            <text:p>173</text:p>
          </table:table-cell>
          <table:table-cell office:value-type="date" office:date-value="2020-01-17T00:00:00" table:style-name="ce91">
            <text:p>17/01/2020</text:p>
          </table:table-cell>
          <table:table-cell table:style-name="ce18"/>
          <table:table-cell office:value-type="string" table:style-name="ce19">
            <text:p>Trasferimento della titolarita’ delle strade e delle relative pertinenze e infrastrutture ricadenti nel territorio del <text:s/>Comune di MODICA dal Consorzio <text:s/>ASI di Ragusa in Liquidazione al Comune di MODICA , ai sensi e per gli effetti dell’art. 19 comma 9 della L.R. n. 8/2012, con le modifiche di cui all'art. 10 della L.R. n. 10/2018.</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8">
          <table:table-cell office:value-type="float" office:value="174" table:style-name="ce90">
            <text:p>174</text:p>
          </table:table-cell>
          <table:table-cell office:value-type="date" office:date-value="2020-01-17T00:00:00" table:style-name="ce91">
            <text:p>17/01/2020</text:p>
          </table:table-cell>
          <table:table-cell table:style-name="ce18"/>
          <table:table-cell office:value-type="string" table:style-name="ce19">
            <text:p>Rinegoziazione canone di locazione - contratto di locazione VODAFONE</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24">
          <table:table-cell office:value-type="float" office:value="175" table:style-name="ce90">
            <text:p>175</text:p>
          </table:table-cell>
          <table:table-cell office:value-type="date" office:date-value="2020-01-17T00:00:00" table:style-name="ce91">
            <text:p>17/01/2020</text:p>
          </table:table-cell>
          <table:table-cell table:style-name="ce18"/>
          <table:table-cell office:value-type="string" table:style-name="ce19">
            <text:p>Contratto del 7/11/2003 e atto aggiuntivo del 18/2/2015 - locazione a TELECOM Italia spa porzione di suolo per istallazione antenna presso il piazzale del serbatoio idrico dell'agglomerato di Ragusa <text:s/>-assegnazione per la vendita alla ditta gestrice INWIT sp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8">
          <table:table-cell office:value-type="float" office:value="176" table:style-name="ce90">
            <text:p>176</text:p>
          </table:table-cell>
          <table:table-cell office:value-type="date" office:date-value="2020-01-17T00:00:00" table:style-name="ce91">
            <text:p>17/01/2020</text:p>
          </table:table-cell>
          <table:table-cell table:style-name="ce18"/>
          <table:table-cell office:value-type="string" table:style-name="ce19">
            <text:p>Lite Pilato Alessandro C/ Consorzio ASI di Ragusa in liquidazione - Liquidazione oneri atto di precetto nptificato il 19/12/2019</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77" table:style-name="ce90">
            <text:p>177</text:p>
          </table:table-cell>
          <table:table-cell office:value-type="date" office:date-value="2020-01-17T00:00:00" table:style-name="ce91">
            <text:p>17/01/2020</text:p>
          </table:table-cell>
          <table:table-cell table:style-name="ce18"/>
          <table:table-cell office:value-type="string" table:style-name="ce19">
            <text:p>Liquidazione fattura elettronica n. 880501550104556 del 9/12/2019 di euro 207,61 di cui euro 170,17 per imponibile ed euro 37,44 come iva .Società Servizio Nazionale - fornitura IT00IE69037459.</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78" table:style-name="ce90">
            <text:p>178</text:p>
          </table:table-cell>
          <table:table-cell office:value-type="date" office:date-value="2020-01-17T00:00:00" table:style-name="ce91">
            <text:p>17/01/2020</text:p>
          </table:table-cell>
          <table:table-cell table:style-name="ce18"/>
          <table:table-cell office:value-type="string" table:style-name="ce19">
            <text:p>Liquidazione fattura elettronica n. FE000120190002148849 del 24/12/2019 per bollettazione massima di euro 10,39. Società AGSM ENERGIA spa - fornitura 1098475688. IBAN IT55A0503411750000000164843. CIG Z3122B9B1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37">
          <table:table-cell office:value-type="float" office:value="179" table:style-name="ce90">
            <text:p>179</text:p>
          </table:table-cell>
          <table:table-cell office:value-type="date" office:date-value="2020-01-17T00:00:00" table:style-name="ce91">
            <text:p>17/01/2020</text:p>
          </table:table-cell>
          <table:table-cell table:style-name="ce18"/>
          <table:table-cell office:value-type="string" table:style-name="ce19">
            <text:p>Liquidazione fattura elettronica n. 8V00517100 del 05-12-2019 di euro 23,77 di cui euro 19,48 per imponibile ed euro 4,29 come IVA. Società TIM spa - nov-dic 2019 contratto 0932 6670 92.</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37">
          <table:table-cell office:value-type="float" office:value="180" table:style-name="ce90">
            <text:p>180</text:p>
          </table:table-cell>
          <table:table-cell office:value-type="date" office:date-value="2020-01-17T00:00:00" table:style-name="ce91">
            <text:p>17/01/2020</text:p>
          </table:table-cell>
          <table:table-cell table:style-name="ce18"/>
          <table:table-cell office:value-type="string" table:style-name="ce19">
            <text:p>Liquidazione fatura elettronica n. 8V00516402 del 5-12-2019 di euro 48,91 di cui euro 39,60 per imponibile ed euro 8,71 come IVA. Società <text:s/>TIM spa - nov-dic contratto 0932 667124.</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9">
          <table:table-cell office:value-type="float" office:value="181" table:style-name="ce90">
            <text:p>181</text:p>
          </table:table-cell>
          <table:table-cell office:value-type="date" office:date-value="2020-01-17T00:00:00" table:style-name="ce91">
            <text:p>17/01/2020</text:p>
          </table:table-cell>
          <table:table-cell table:style-name="ce18"/>
          <table:table-cell office:value-type="string" table:style-name="ce19">
            <text:p>Liquidazione fatura elettronica n. 8V00517100 del 5-12-2019 di euro 23,77 di cui euro 19,48 per imponibile ed euro 4,29 come IVA. Società <text:s/>TIM spa - nov-dic contratto 0932 667092</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82" table:style-name="ce90">
            <text:p>182</text:p>
          </table:table-cell>
          <table:table-cell office:value-type="date" office:date-value="2020-01-24T00:00:00" table:style-name="ce91">
            <text:p>24/01/2020</text:p>
          </table:table-cell>
          <table:table-cell table:style-name="ce18"/>
          <table:table-cell office:value-type="string" table:style-name="ce19">
            <text:p>Assegnazione in vendita relitti di suolo particelle 689 <text:s/>e 1666, foglio 142, ditta COIM srl - agglomerato industriale di <text:s/>Ragus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83" table:style-name="ce90">
            <text:p>183</text:p>
          </table:table-cell>
          <table:table-cell office:value-type="date" office:date-value="2020-01-24T00:00:00" table:style-name="ce91">
            <text:p>24/01/2020</text:p>
          </table:table-cell>
          <table:table-cell table:style-name="ce18"/>
          <table:table-cell office:value-type="string" table:style-name="ce19">
            <text:p>Liquidazione fattura n. 77/PA del 30/12/2019 di euro 73,29 di cui euro 60,00 come imponibile ed euro 13,20 come iva per intervento di manutenzione straordinaria caldaia edificio uffici centro ASI Ragusa - Ditta Tecnoterm srl.</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84" table:style-name="ce90">
            <text:p>184</text:p>
          </table:table-cell>
          <table:table-cell office:value-type="date" office:date-value="2020-01-24T00:00:00" table:style-name="ce91">
            <text:p>24/01/2020</text:p>
          </table:table-cell>
          <table:table-cell table:style-name="ce18"/>
          <table:table-cell office:value-type="string" table:style-name="ce19">
            <text:p>Lite INPS Gestione Dipendenti Pubblici c/Consorzio Asi di Ragusa in liquidazione <text:s/>- Conferimento incarico legale per promuovere avanti il Tribunale di Ragusa - Sezione lavoro giudizio di opposizione avverso l'avviso di addebito n. 597 2019 00029664 54 0000 notificato da INPS in data 20/01/2020.</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85" table:style-name="ce90">
            <text:p>185</text:p>
          </table:table-cell>
          <table:table-cell office:value-type="date" office:date-value="2020-01-31T00:00:00" table:style-name="ce91">
            <text:p>31/01/2020</text:p>
          </table:table-cell>
          <table:table-cell table:style-name="ce18"/>
          <table:table-cell office:value-type="string" table:style-name="ce19">
            <text:p>Affidamento servizi di aggiornamento, uso dei software e assistenza dei servizi informatici per la contabilita', bilancio civilistico e gestione fatturazione elettronica per il biennio 2019/2020 - Liquidazione fattura n. 276 del 17/01/2020 di euro 344,04 di cui euro 282,00 per imponibile ed euro 62 ,04 per IVA - Ditta Soluzioni Software srl. - CIG Z482669287.</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86" table:style-name="ce90">
            <text:p>186</text:p>
          </table:table-cell>
          <table:table-cell office:value-type="date" office:date-value="2020-01-31T00:00:00" table:style-name="ce91">
            <text:p>31/01/2020</text:p>
          </table:table-cell>
          <table:table-cell table:style-name="ce18"/>
          <table:table-cell office:value-type="string" table:style-name="ce19">
            <text:p>Liquidazione fattura elettronica n. 11/PA <text:s/>del 16-01-2020 di <text:s/>euro <text:s/>9.425,92 di cui euro 7.726,16 imponibile ed euro 1.699,76 per IVA . Dr.Alfredo Batticani. Onorario Presidente Collegio dei Revisori dei Conti dall'11/5/2015 al 31/12/2015 e dall' 1/01/2016 al 14/05/2016. Decreto di nomina n. 107 del13-04-2015</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87" table:style-name="ce90">
            <text:p>187</text:p>
          </table:table-cell>
          <table:table-cell office:value-type="date" office:date-value="2020-01-31T00:00:00" table:style-name="ce91">
            <text:p>31/01/2020</text:p>
          </table:table-cell>
          <table:table-cell table:style-name="ce18"/>
          <table:table-cell office:value-type="string" table:style-name="ce19">
            <text:p>Liquidazione fattura elettronica n. 880501550104557 del 11/1/2020 di euro 223,46 <text:s/>di cui euro 183,16 per imponibile ed euro 40,30 come iva .Società Servizio Nazionale - fornitura IT00IE69037459.</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88" table:style-name="ce90">
            <text:p>188</text:p>
          </table:table-cell>
          <table:table-cell office:value-type="date" office:date-value="2020-01-31T00:00:00" table:style-name="ce91">
            <text:p>31/01/2020</text:p>
          </table:table-cell>
          <table:table-cell table:style-name="ce18"/>
          <table:table-cell office:value-type="string" table:style-name="ce19">
            <text:p>Affidamento intervento di manutenzione straordinaria corpi illuminati del quadrato banche del centro Direzionale di Ragusa - Ditta Elettroiblea - art. 36 del D. Lgs 50/2016 - CIG:ZC62BCB615</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89" table:style-name="ce90">
            <text:p>189</text:p>
          </table:table-cell>
          <table:table-cell office:value-type="date" office:date-value="2020-01-31T00:00:00" table:style-name="ce91">
            <text:p>31/01/2020</text:p>
          </table:table-cell>
          <table:table-cell table:style-name="ce18"/>
          <table:table-cell office:value-type="string" table:style-name="ce19">
            <text:p>Acquisto spazio aggiuntivo casella pec del Consorzio in Liquidazione - ditta Aruba spa - CIG Z592BC4658</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0" table:style-name="ce90">
            <text:p>190</text:p>
          </table:table-cell>
          <table:table-cell office:value-type="date" office:date-value="2020-01-31T00:00:00" table:style-name="ce91">
            <text:p>31/01/2020</text:p>
          </table:table-cell>
          <table:table-cell table:style-name="ce18"/>
          <table:table-cell office:value-type="string" table:style-name="ce19">
            <text:p>Rinnovo contratto per l'erogazione dei servizi <text:s/>delle procedure software di PA Digitale S.p.a.in modalita' ASP, per l'anno 2020 CIG Z452935DB</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1" table:style-name="ce90">
            <text:p>191</text:p>
          </table:table-cell>
          <table:table-cell office:value-type="date" office:date-value="2020-02-06T00:00:00" table:style-name="ce91">
            <text:p>06/02/2020</text:p>
          </table:table-cell>
          <table:table-cell table:style-name="ce18"/>
          <table:table-cell office:value-type="string" table:style-name="ce19">
            <text:p>Anticipazione fondo economato 2020</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2" table:style-name="ce90">
            <text:p>192</text:p>
          </table:table-cell>
          <table:table-cell office:value-type="date" office:date-value="2020-02-06T00:00:00" table:style-name="ce91">
            <text:p>06/02/2020</text:p>
          </table:table-cell>
          <table:table-cell table:style-name="ce18"/>
          <table:table-cell office:value-type="string" table:style-name="ce19">
            <text:p>Liquidazione fornitura di gasolio da riscaldamento a servizio <text:s/>dell'impianto di riscaldamento della " Palazzina Uffici" del Centro Direzionale ASI di Ragusa in liquidazione acquistato mediante il portale CONSIP -MEPA -in <text:s/>convenzione - Carburanti extrarete e gasolio da riscaldamento ed 9. - CIG ZB32AACD3</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3" table:style-name="ce90">
            <text:p>193</text:p>
          </table:table-cell>
          <table:table-cell office:value-type="string" table:style-name="ce91">
            <text:p>6/02//2020</text:p>
          </table:table-cell>
          <table:table-cell table:style-name="ce18"/>
          <table:table-cell office:value-type="string" table:style-name="ce19">
            <text:p>Liquidazione fattura complessiva di euro 104,65 di cui euro 85,78 come imponibile ed euro <text:s/>18,87 come IVA per pagamento energia fattura n. EEX10107/2018 del 13-09-2018 di euro 65,42 oltre IVA per ruoe 14,39 - fattura n. EEX0996/2018 del del 13-09-2018 di euro 20,36 oltre IVA per euro 4,48 Societa' ENERGETIC spa. Periodo 01/31 agosto 2018. CIG Z3122B9B1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4" table:style-name="ce90">
            <text:p>194</text:p>
          </table:table-cell>
          <table:table-cell office:value-type="date" office:date-value="2020-02-12T00:00:00" table:style-name="ce91">
            <text:p>12/02/2020</text:p>
          </table:table-cell>
          <table:table-cell table:style-name="ce18"/>
          <table:table-cell office:value-type="string" table:style-name="ce19">
            <text:p>Liquidazione saldo fattura n. 2pa del 6-2-2020 di euro 3,535,80 di cui imponibile euro 2,898,20 d IVA euro 637,60 relativa al servizio di manutenzione del prato verde, alberi, siepi e della pulizia degli spazi esterni del centro direzionale di proprietà del Consorzio ASI <text:s/>di Ragusa in liquidazione periodo dal 06-11-2019 al 05-2-2020. Ditta Lorefice e Tumino Garden Service snc - art. 36 del D.Lgs. 50/2016 - CIG Z0B23CF23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5" table:style-name="ce90">
            <text:p>195</text:p>
          </table:table-cell>
          <table:table-cell office:value-type="date" office:date-value="2020-02-12T00:00:00" table:style-name="ce91">
            <text:p>12/02/2020</text:p>
          </table:table-cell>
          <table:table-cell table:style-name="ce18"/>
          <table:table-cell office:value-type="string" table:style-name="ce19">
            <text:p>Liquidazione fattura elettronica n. 880501550104558 del 10-2-2020 di euro 212,02 di cui <text:s/>euro 173,79 per imponibile ed euro 38,23 come IVA .Società Servizio Nazionale - fornitura IT001E969037459</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6" table:style-name="ce90">
            <text:p>196</text:p>
          </table:table-cell>
          <table:table-cell office:value-type="date" office:date-value="2020-02-17T00:00:00" table:style-name="ce91">
            <text:p>17/02/2020</text:p>
          </table:table-cell>
          <table:table-cell table:style-name="ce18"/>
          <table:table-cell office:value-type="string" table:style-name="ce19">
            <text:p>Lite SEA S .p.a. in liquidazione c/Consorzio Asi in Liquidazione pendente avanti il tribunale di Trento (Giudizio di opposizione avverso ingiuntivo n. 864/2019 del 05/08/2019 n. <text:s/>2892/2019 R.G. notificato da SEA in data 08/08/2019). - Liquidazione acconto onorari Avv. Salvatore Campanella <text:s/>.</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7" table:style-name="ce90">
            <text:p>197</text:p>
          </table:table-cell>
          <table:table-cell office:value-type="date" office:date-value="2020-02-17T00:00:00" table:style-name="ce91">
            <text:p>17/02/2020</text:p>
          </table:table-cell>
          <table:table-cell table:style-name="ce18"/>
          <table:table-cell office:value-type="string" table:style-name="ce19">
            <text:p>Lite INPS Gestione Dipendenti Pubblici c/Consorzio Asi di Ragusa in liquidazione <text:s/>pendente avanti il Tribunale di Ragusa - Sezione lavoro( Giudizio di opposizione avverso l'avviso di addebito n. 597 2019 00029664 54 0000 notificato da IN PS) - Liquidazione acconto onorari Avv. Salvatore Campanell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8" table:style-name="ce90">
            <text:p>198</text:p>
          </table:table-cell>
          <table:table-cell office:value-type="date" office:date-value="2020-02-18T00:00:00" table:style-name="ce91">
            <text:p>18/02/2020</text:p>
          </table:table-cell>
          <table:table-cell table:style-name="ce18"/>
          <table:table-cell office:value-type="string" table:style-name="ce19">
            <text:p>Presa d'atto istruttoria dell'IRSAP - proroga di mesi 18 per ultimazione lavori ditta Argital srl.</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199" table:style-name="ce90">
            <text:p>199</text:p>
          </table:table-cell>
          <table:table-cell office:value-type="date" office:date-value="2020-02-18T00:00:00" table:style-name="ce91">
            <text:p>18/02/2020</text:p>
          </table:table-cell>
          <table:table-cell table:style-name="ce18"/>
          <table:table-cell office:value-type="string" table:style-name="ce19">
            <text:p>L.R. 1/84 - permuta di terreno ubicato presso l'agglomerato industriale di modica - pozzallo - ditta Ecodep srl detrminazione 159 del <text:s/>18/11/2019 <text:s/>- presa <text:s/>atto valutazioni di stima del Genio Civile e determinazioni condizioni atto di permut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0" table:style-name="ce90">
            <text:p>200</text:p>
          </table:table-cell>
          <table:table-cell office:value-type="date" office:date-value="2020-02-28T00:00:00" table:style-name="ce91">
            <text:p>28/02/2020</text:p>
          </table:table-cell>
          <table:table-cell table:style-name="ce18"/>
          <table:table-cell office:value-type="string" table:style-name="ce19">
            <text:p>Lite Consorzio ASI di Ragusa in liquidazione c/ Edil Beta Costruzioni s.r.l. pendente innanzi il Tribunale di Ragusa (n. 2085/2019 R.G.) - Liquidazione oneri decreto ingiuntivo n. 632/2019 notificato il 27/03/2019.</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1" table:style-name="ce90">
            <text:p>201</text:p>
          </table:table-cell>
          <table:table-cell office:value-type="date" office:date-value="2020-02-28T00:00:00" table:style-name="ce91">
            <text:p>28/02/2020</text:p>
          </table:table-cell>
          <table:table-cell table:style-name="ce18"/>
          <table:table-cell office:value-type="string" table:style-name="ce19">
            <text:p>Cessione di crediti ENEL Energia spa a Edison Energia spa - accettazione contestazioni consortili - approvazione di transazione a saldo e stralcio - liquidazione e pagamento somme a saldo e stralcio fatture per forniture elettriche.</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2" table:style-name="ce90">
            <text:p>202</text:p>
          </table:table-cell>
          <table:table-cell office:value-type="date" office:date-value="2020-03-17T00:00:00" table:style-name="ce91">
            <text:p>17/03/2020</text:p>
          </table:table-cell>
          <table:table-cell table:style-name="ce18"/>
          <table:table-cell office:value-type="string" table:style-name="ce19">
            <text:p>Rinnovo licenza protocollo informatico anno 2019 - liquidazione canone anno 2020 - Ditta Delta <text:s/>Informatica srl.</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3" table:style-name="ce90">
            <text:p>203</text:p>
          </table:table-cell>
          <table:table-cell office:value-type="date" office:date-value="2020-03-17T00:00:00" table:style-name="ce91">
            <text:p>17/03/2020</text:p>
          </table:table-cell>
          <table:table-cell table:style-name="ce18"/>
          <table:table-cell office:value-type="string" table:style-name="ce19">
            <text:p>Liquidazione fattura elettronica n. 8V00044745 del 06 -02-2020 di euro 79,62 di cui euro 65,26 per imponibile ed euro 14,36 come IVA. Società TIM spa - 2° 2020 contratto 0932 6670 92.</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4" table:style-name="ce90">
            <text:p>204</text:p>
          </table:table-cell>
          <table:table-cell office:value-type="date" office:date-value="2020-03-17T00:00:00" table:style-name="ce91">
            <text:p>17/03/2020</text:p>
          </table:table-cell>
          <table:table-cell table:style-name="ce18"/>
          <table:table-cell office:value-type="string" table:style-name="ce19">
            <text:p>Liquidazione fattura elettronica n. 7X00297521 del 14-02-2020 di euro 34,18 di cui <text:s/>euro 28,02 per imponibile ed euro 6,16 come iva. Società TIM spa-2° bim 2020 id .contratto 88801786700.</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5" table:style-name="ce90">
            <text:p>205</text:p>
          </table:table-cell>
          <table:table-cell office:value-type="date" office:date-value="2020-03-18T00:00:00" table:style-name="ce91">
            <text:p>18/03/2020</text:p>
          </table:table-cell>
          <table:table-cell table:style-name="ce18"/>
          <table:table-cell office:value-type="string" table:style-name="ce19">
            <text:p>Restituzione somme all'IRSAP pari ad euro 81.377,03 per bonifici erroneamente versati sul conto corrente del consorzio ASI in liquidazionbe di ragus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6" table:style-name="ce90">
            <text:p>206</text:p>
          </table:table-cell>
          <table:table-cell office:value-type="date" office:date-value="2020-03-18T00:00:00" table:style-name="ce91">
            <text:p>18/03/2020</text:p>
          </table:table-cell>
          <table:table-cell table:style-name="ce18"/>
          <table:table-cell office:value-type="string" table:style-name="ce19">
            <text:p>Liquidazione fattura elettronica n. 001000912020 del 14-02-2020 di euro 135,49 di cui euro 111,06 imponibile ed euro 24,43 IVA. Antonio Tringali - Stampe ,copie e rilegature</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7" table:style-name="ce90">
            <text:p>207</text:p>
          </table:table-cell>
          <table:table-cell office:value-type="date" office:date-value="2020-03-19T00:00:00" table:style-name="ce91">
            <text:p>19/03/2020</text:p>
          </table:table-cell>
          <table:table-cell table:style-name="ce18"/>
          <table:table-cell office:value-type="string" table:style-name="ce19">
            <text:p>Lite Consorzio Asi di Ragusa in liquidazione c/ ATO Ragusa Ambiente S.P.A. - Ricorso per decreto ingiuntivo n. 753/2019 (RG 1230/2019) emesso dal Tribunale di Ragusa - Accordo transattivo novativo.</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8" table:style-name="ce90">
            <text:p>208</text:p>
          </table:table-cell>
          <table:table-cell office:value-type="string" table:style-name="ce91">
            <text:p>19//03///2020</text:p>
          </table:table-cell>
          <table:table-cell table:style-name="ce18"/>
          <table:table-cell office:value-type="string" table:style-name="ce19">
            <text:p>Liquidazione fattura elettronica n. 16302/2020 del 11-03-2020 di euro 84,18 di cui euro 69,00 imponibile ed euro 15,18. Serveplan srl - Starup Linux 10GB</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09" table:style-name="ce90">
            <text:p>209</text:p>
          </table:table-cell>
          <table:table-cell office:value-type="date" office:date-value="2020-03-19T00:00:00" table:style-name="ce91">
            <text:p>19/03/2020</text:p>
          </table:table-cell>
          <table:table-cell table:style-name="ce18"/>
          <table:table-cell office:value-type="string" table:style-name="ce19">
            <text:p>Liquidazione fattura elettronica n.880501550104559 del 10-03-2020 di euro 187,00 di cui euro 153,28 per imponibile ed euro 33,72 come IVA.Società Servizio Elettrico Nazionale <text:s/>- fornitura IT001E969037459.N. cliente 969037459.Mese febbraio 2020</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0" table:style-name="ce90">
            <text:p>210</text:p>
          </table:table-cell>
          <table:table-cell office:value-type="date" office:date-value="2020-03-20T00:00:00" table:style-name="ce91">
            <text:p>20/03/2020</text:p>
          </table:table-cell>
          <table:table-cell table:style-name="ce18"/>
          <table:table-cell office:value-type="string" table:style-name="ce19">
            <text:p>Liquidazione fornitura di gasolio da riscaldamento a servizio dell'impianto ri scaldamento della "Palazzina Uffici" del Centro Direzionale ASI di Ragusa in liquidazione acquistato mediante il portale CONSIP - MEPA - in convenzione - <text:s/>Carburanti extrarete e gasolio da riscaldamento ed 9. Imponibile euro 4.572,94 oltre IVA euro 1.006,94 - CIG ZF52B9E752.</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1" table:style-name="ce90">
            <text:p>211</text:p>
          </table:table-cell>
          <table:table-cell office:value-type="date" office:date-value="2020-03-30T00:00:00" table:style-name="ce91">
            <text:p>30/03/2020</text:p>
          </table:table-cell>
          <table:table-cell table:style-name="ce18"/>
          <table:table-cell office:value-type="string" table:style-name="ce19">
            <text:p>Rinnovo contratto per l'erogazione dei servizi <text:s/>delle procedure software di PA Digitale S.p.a.in modalita' ASP, per l'anno 2020 CIG ZF12C8E0DB</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2" table:style-name="ce90">
            <text:p>212</text:p>
          </table:table-cell>
          <table:table-cell office:value-type="date" office:date-value="2020-03-30T00:00:00" table:style-name="ce91">
            <text:p>30/03/2020</text:p>
          </table:table-cell>
          <table:table-cell table:style-name="ce18"/>
          <table:table-cell office:value-type="string" table:style-name="ce19">
            <text:p>L.R. 1/84 - autorizzazione a istituto di credito a iscrivere ipoteca e privilegio, a garanzia di mutuo ordinario sugli immobili produttivi da realizzare - ditta LOGAMED SRL</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3" table:style-name="ce90">
            <text:p>213</text:p>
          </table:table-cell>
          <table:table-cell office:value-type="date" office:date-value="2020-04-01T00:00:00" table:style-name="ce91">
            <text:p>01/04/2020</text:p>
          </table:table-cell>
          <table:table-cell table:style-name="ce18"/>
          <table:table-cell office:value-type="string" table:style-name="ce19">
            <text:p>Liquidazione fattura n. 1PA del 23/03/2020 <text:s/>Studio Commerciale Criscione <text:s/>per incarico del servizio di contabilità fiscale tributaria del consorzio ASI in liquidazione di Ragusa - Anno 2019-2021 - trimestre novembre 2019 gennaio 2020 - CIG:ZAF269B025</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63">
          <table:table-cell office:value-type="float" office:value="214" table:style-name="ce90">
            <text:p>214</text:p>
          </table:table-cell>
          <table:table-cell office:value-type="date" office:date-value="2020-04-29T00:00:00" table:style-name="ce91">
            <text:p>29/04/2020</text:p>
          </table:table-cell>
          <table:table-cell table:style-name="ce18"/>
          <table:table-cell office:value-type="string" table:style-name="ce41">
            <text:p>VERTENZA CONSORZIO ASI DI RAGUSA IN LIQUIDZIONE C/DITTA GAMMZ SUD S.R.L.(ESECUZIONE MOBILIARE N. 517/208 TRIBUNALE DI RAGUSA)LIQUIDAZIONE ALL'AGENZIA DELLE ENTRATE - DIREZIONE PROVINCIALE DI RAGUSA UFFICIO TERRITORIALE DI RAGUSA DELL'AVVISO DI LIQUIDAZIONE IMPOSTA N. 2018/001/EM/000000517/0/001 RELATIVA ALLA PROCEDURA ESECUTIVA MOBILIARE N. 517/20148.TRIBUNALE DI RAGUSA PROMOSSA IN DANNO DELLA DITTA GAMMA SUD SRL.</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5" table:style-name="ce90">
            <text:p>215</text:p>
          </table:table-cell>
          <table:table-cell office:value-type="date" office:date-value="2020-04-29T00:00:00" table:style-name="ce91">
            <text:p>29/04/2020</text:p>
          </table:table-cell>
          <table:table-cell table:style-name="ce18"/>
          <table:table-cell office:value-type="string" table:style-name="ce41">
            <text:p>LIQUIDAZIONE A RISCOSSIONE SICILIA S.P.A. - AGENTE DELLA RISCOSSIONE PROVINCIA DI RAGUSA SU INCARICO DELL'AGENZIA DELLE ENTRATE - DIREZIONALE PROVINCIALE DI RAGUSA DELLA CARTELLA DI PGAMENTO N. 2972020000021217181000 NOTIFICATA IL 24-02-2020</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6" table:style-name="ce90">
            <text:p>216</text:p>
          </table:table-cell>
          <table:table-cell office:value-type="date" office:date-value="2020-05-06T00:00:00" table:style-name="ce91">
            <text:p>06/05/2020</text:p>
          </table:table-cell>
          <table:table-cell table:style-name="ce18"/>
          <table:table-cell office:value-type="string" table:style-name="ce19">
            <text:p>Liquidazione saldo fattura n. 137 del 20-02-2020 di euro 122,00 di cui 100,00 imponibile ed euro 22,00 per IVA per manutenzione periodica ascensori - visita periodica del 20-09-2019 - Ditta Greco Elevatori sas cig ZF5272F90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7" table:style-name="ce90">
            <text:p>217</text:p>
          </table:table-cell>
          <table:table-cell office:value-type="date" office:date-value="2020-06-06T00:00:00" table:style-name="ce91">
            <text:p>06/06/2020</text:p>
          </table:table-cell>
          <table:table-cell table:style-name="ce18"/>
          <table:table-cell office:value-type="string" table:style-name="ce19">
            <text:p>Liquidazione saldo fattura n. 181/2020 del 03-03-2020 di euro 1.396,90 di cui 1,145,00 imponibile ed euro 251,90 IVA per manutenzione periodica ascensori dal 4-09-2019 al 03-03-2020. Ditta Greco Elevatori sas CIG ZF5272F90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8" table:style-name="ce90">
            <text:p>218</text:p>
          </table:table-cell>
          <table:table-cell office:value-type="date" office:date-value="2020-05-06T00:00:00" table:style-name="ce91">
            <text:p>06/05/2020</text:p>
          </table:table-cell>
          <table:table-cell table:style-name="ce18"/>
          <table:table-cell office:value-type="string" table:style-name="ce19">
            <text:p>Liquidazione fattura n. 3/pa del 21-02-2020 di euro 841,80 di cui euro 690,00 imponibile ed euro 151,80 per manutenzione ordinaria caldaia edificio uffici centro ASI Ragusa dal 22-08-2019 al 22-02-2020. Ditta Tecnoterm s.r.l. CIG Z8027196EE</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19" table:style-name="ce90">
            <text:p>219</text:p>
          </table:table-cell>
          <table:table-cell office:value-type="date" office:date-value="2020-05-06T00:00:00" table:style-name="ce91">
            <text:p>06/05/2020</text:p>
          </table:table-cell>
          <table:table-cell table:style-name="ce18"/>
          <table:table-cell office:value-type="string" table:style-name="ce19">
            <text:p>Liquidazione fattrura elettronica n. 880510550104551 del 9-4-2020 di euro 215,61 di cui euro 176,73 per imponibile ed euro 38,88 come IVA. Società Servizio Elettrico Nazionale - fornitura IT001E969037459.</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20" table:style-name="ce90">
            <text:p>220</text:p>
          </table:table-cell>
          <table:table-cell office:value-type="string" table:style-name="ce91">
            <text:p>19-05-2020</text:p>
          </table:table-cell>
          <table:table-cell table:style-name="ce18"/>
          <table:table-cell office:value-type="string" table:style-name="ce19">
            <text:p>Liquidazione fattrura elettronica n. 8V00147015 del 6-4-2020 di euro 57,101 di cui euro 55,00 per imponibile ed euro 17,10 come IVA. Società Servizio TIM SPA – febbraio – marzo 2020 contratto 0932 667092</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string" table:style-name="ce90">
            <text:p>220 bis</text:p>
          </table:table-cell>
          <table:table-cell office:value-type="date" office:date-value="2020-06-01T00:00:00" table:style-name="ce91">
            <text:p>01/06/2020</text:p>
          </table:table-cell>
          <table:table-cell table:style-name="ce18"/>
          <table:table-cell office:value-type="string" table:style-name="ce19">
            <text:p>Vertenza Consorzio ASI di Ragusa in liquidazione C/ Brinch Giuseppe e C. srl. Liquidazione all'agenzia delle entrate - Direzione Regionale Sicilia dei Tributi Speciali per accesso alla Banca dati Anagrafe Tributaria e dai rapporti finanziari relativi alla Ditta Brinch Giuseppe e C. SRL</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64">
          <table:table-cell office:value-type="float" office:value="221" table:style-name="ce90">
            <text:p>221</text:p>
          </table:table-cell>
          <table:table-cell office:value-type="string" table:style-name="ce91">
            <text:p>1-06-2020</text:p>
          </table:table-cell>
          <table:table-cell table:style-name="ce18"/>
          <table:table-cell office:value-type="string" table:style-name="ce19">
            <text:p>Lite Iozzia in proprio ed in qualita' di legale rappr.pro tempore della Grossover Service di Iozzia A, S.A.S. C/ Conzorzio di Ragusa in Liquidazione – Conferimento incarico legale per la costituzione <text:s/>dell'ente nel Giudizio pendente avanti il Tribunale di Ragusa (n. 468/2020RG) promosso da Alberto Iozzia , inproprio ed in qualità di legale rappr. pro tempore della Grossover Service di Iozzia A. s.a.s. con ricorso ex art. 702 bis c.p.c. notificato in data 20-05-2020</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22" table:style-name="ce90">
            <text:p>222</text:p>
          </table:table-cell>
          <table:table-cell office:value-type="string" table:style-name="ce91">
            <text:p>17-06-2020</text:p>
          </table:table-cell>
          <table:table-cell table:style-name="ce18"/>
          <table:table-cell office:value-type="string" table:style-name="ce19">
            <text:p>Presa d'atto trasferimento contratto di locazione per donazione Ditta Al Porto d'Armenia Giovanni – autorizzazione occupazione extracontrattuale.</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65">
          <table:table-cell office:value-type="float" office:value="223" table:style-name="ce90">
            <text:p>223</text:p>
          </table:table-cell>
          <table:table-cell office:value-type="string" table:style-name="ce91">
            <text:p>17-06-2020</text:p>
          </table:table-cell>
          <table:table-cell table:style-name="ce18"/>
          <table:table-cell office:value-type="string" table:style-name="ce19">
            <text:p>Liquidazione fattura n.3/PA del 6-05-2020 di euro 3.535,80 di cui imponibile euro 2.898,20 ed IVA euro 637,60 relativa al servizio di manutenzione del prato verde, verde,alberi siepi e della pulizia degli spazi esterni del centro direzionale di proprietà del Consorzio <text:s/>ASI di Ragusa in liquidazione periodo dal 6-02-2020 al 05-05-2020.Ditta Lorefice e Tumino Garden Service swnc – art 36 del D.lgs 50/2016 – CIG Z0B23CF23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office:value-type="string" table:style-name="ce104">
            <text:p><text:s/>D</text:p>
          </table:table-cell>
          <table:table-cell table:number-columns-repeated="16372" table:style-name="ce24"/>
        </table:table-row>
        <table:table-row table:style-name="ro18">
          <table:table-cell office:value-type="float" office:value="224" table:style-name="ce90">
            <text:p>224</text:p>
          </table:table-cell>
          <table:table-cell office:value-type="date" office:date-value="2020-07-06T00:00:00" table:style-name="ce91">
            <text:p>06/07/2020</text:p>
          </table:table-cell>
          <table:table-cell table:style-name="ce18"/>
          <table:table-cell office:value-type="string" table:style-name="ce19">
            <text:p>Richiesta voltura contratto di locazione rustico industriale corpo C ditta COIRA - autorizzazione al subentro - presa atto rinuncia locazione ditta CDV</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25" table:style-name="ce90">
            <text:p>225</text:p>
          </table:table-cell>
          <table:table-cell office:value-type="date" office:date-value="2020-07-15T00:00:00" table:style-name="ce91">
            <text:p>15/07/2020</text:p>
          </table:table-cell>
          <table:table-cell table:style-name="ce18"/>
          <table:table-cell office:value-type="string" table:style-name="ce19">
            <text:p>Lite Bruccoleri Luigi Costruzioni s.r.l., quale impresa capogruppo dell' ATI Bruccoleri - Eredi Nucci Marziano c/Consorzio Asi di Ragusa in Liquidazione svoltasi avanti il T.A.R. per la Sicilia - Sez. di Catania ( N. 3808/1998 R.G.) - Liquidazione saldo onorari Avv. Patrizia Gurrieri.</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26" table:style-name="ce90">
            <text:p>226</text:p>
          </table:table-cell>
          <table:table-cell office:value-type="date" office:date-value="2020-07-16T00:00:00" table:style-name="ce91">
            <text:p>16/07/2020</text:p>
          </table:table-cell>
          <table:table-cell table:style-name="ce18"/>
          <table:table-cell office:value-type="string" table:style-name="ce19">
            <text:p>Lite Consorzio Asi di Ragusa in liquidazione C/ Libero Consorzio Comunale di Ragusa svoltasi avanti il Tribunale di Ragusa ( N.3989/2017 R.G.) - Opposizione ad ordinanza ingiunzioine n. 87/2017 - Liquidazione saldo onorari Avv. Vincenzo Cascone.</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27" table:style-name="ce90">
            <text:p>227</text:p>
          </table:table-cell>
          <table:table-cell office:value-type="date" office:date-value="2020-07-29T00:00:00" table:style-name="ce91">
            <text:p>29/07/2020</text:p>
          </table:table-cell>
          <table:table-cell table:style-name="ce18"/>
          <table:table-cell office:value-type="string" table:style-name="ce19">
            <text:p>Liquidazione fattura eletronica n. 880501550104555 del 10-07-2020 di euro 175,67 di cui <text:s/>euro <text:s/>143,99 per imponibile ed euro 31,68 come <text:s/>IVA . Società Servizio Elettrico Nazionale - fornitura <text:s/>IT001E969037459.</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55">
          <table:table-cell office:value-type="float" office:value="228" table:style-name="ce90">
            <text:p>228</text:p>
          </table:table-cell>
          <table:table-cell office:value-type="date" office:date-value="2020-07-29T00:00:00" table:style-name="ce91">
            <text:p>29/07/2020</text:p>
          </table:table-cell>
          <table:table-cell table:style-name="ce18"/>
          <table:table-cell office:value-type="string" table:style-name="ce19">
            <text:p>Servizio di manutenzione del prato verde, degli alberi ,delle siepi e della pulizia degli spazi esterni del centro Direzionale ASI <text:s/>di proprietà del Consorzio ASI di Ragusa in liquidazione per mesi 12(dodici) - art. 36 del D. lgs 50//2016-proroga mesi 3..CIG : ZA529358F3</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29" table:style-name="ce90">
            <text:p>229</text:p>
          </table:table-cell>
          <table:table-cell office:value-type="date" office:date-value="2020-07-20T00:00:00" table:style-name="ce91">
            <text:p>20/07/2020</text:p>
          </table:table-cell>
          <table:table-cell table:style-name="ce18"/>
          <table:table-cell office:value-type="string" table:style-name="ce19">
            <text:p>Lite Cunsorzio ASI di Ragusa in liquidazion c/ Iurato Salvatore svoltosi avanti il Tribunale di Ragusa ( Giudizioi di divisione n. 1687/2014 R.G.) - Liquidazione saldo onorari VV. Maria Berrett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30" table:style-name="ce90">
            <text:p>230</text:p>
          </table:table-cell>
          <table:table-cell office:value-type="string" table:style-name="ce91">
            <text:p>30-07-2020</text:p>
          </table:table-cell>
          <table:table-cell table:style-name="ce18"/>
          <table:table-cell office:value-type="string" table:style-name="ce19">
            <text:p>Lite Consorzio ASI <text:s/>di Ragusa C/Libero SPV srl svoltasi avanti il tribunale di Ragusa (n. 3249/2019 R.G.)- Ricorso per accertamento tecnico preventivo ex art 696 c.p.c – Liquidazione saldo onorari Avv. Cecilia Licitr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31" table:style-name="ce90">
            <text:p>231</text:p>
          </table:table-cell>
          <table:table-cell office:value-type="string" table:style-name="ce91">
            <text:p>29-07-2020</text:p>
          </table:table-cell>
          <table:table-cell table:style-name="ce18"/>
          <table:table-cell office:value-type="string" table:style-name="ce19">
            <text:p>Liquidazione saldo fattura n. 20-25334 del 16-07-2020 di euro 268,40 di cui 220,00 imponibile ed euro 48,40 IVA per verifica periodica ascensori. Ditta Ecocertificazion spa CIG ZF5272F90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32" table:style-name="ce90">
            <text:p>232</text:p>
          </table:table-cell>
          <table:table-cell office:value-type="string" table:style-name="ce91">
            <text:p>7-08-2020</text:p>
          </table:table-cell>
          <table:table-cell table:style-name="ce18"/>
          <table:table-cell office:value-type="string" table:style-name="ce19">
            <text:p>Lite Consorzio ASI <text:s/>di Ragusa in Liquidazione C/Comune di Pozallo.Corresponsione allìAvv.Giovanna Marangio delle spese legali dovute a seguito di attivazione della procedura esecutiva mobiliare presso terzi promossa nei confronti del <text:s/>Comune di Pozzallo ( 352/2019R.G. Tribunale di Ragusa)</text:p>
          </table:table-cell>
          <table:table-cell table:style-name="ce38"/>
          <table:table-cell table:style-name="ce84"/>
          <table:table-cell table:style-name="ce100"/>
          <table:table-cell table:style-name="ce104"/>
          <table:table-cell table:style-name="ce104"/>
          <table:table-cell table:style-name="ce104"/>
          <table:table-cell table:style-name="ce104"/>
          <table:table-cell table:style-name="ce104"/>
          <table:table-cell table:number-columns-repeated="16372" table:style-name="ce24"/>
        </table:table-row>
        <table:table-row table:style-name="ro18">
          <table:table-cell office:value-type="float" office:value="233" table:style-name="ce90">
            <text:p>233</text:p>
          </table:table-cell>
          <table:table-cell office:value-type="string" table:style-name="ce91">
            <text:p>7-08-2020</text:p>
          </table:table-cell>
          <table:table-cell table:style-name="ce46"/>
          <table:table-cell office:value-type="string" table:style-name="ce19">
            <text:p>Lite consorzio ASI <text:s/>di Ragusa in liquidazione C/Comel srl in liquidazone svoltasi avanti il tribunale di Ragusa ( n. 1844/2011 R.G.) - Liquidazione saldo onorari Avv. Giuseppe Lanz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34" table:style-name="ce90">
            <text:p>234</text:p>
          </table:table-cell>
          <table:table-cell office:value-type="string" table:style-name="ce92">
            <text:p>18-08-2020</text:p>
          </table:table-cell>
          <table:table-cell table:style-name="ce46"/>
          <table:table-cell office:value-type="string" table:style-name="ce19">
            <text:p>Lite consorzio ASI <text:s/>di Ragusa in liquidazione Munda Alfonso – liquidazione oneri sentenza n. 243/2019 del 15-9-2019 emessa dal Giudice di Pace di Ragusa (N.676/2017 R.G.) - pagamento imposta di registro e competenze per atto di pignoramento.</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35" table:style-name="ce90">
            <text:p>235</text:p>
          </table:table-cell>
          <table:table-cell office:value-type="string" table:style-name="ce92">
            <text:p>28-08-2020</text:p>
          </table:table-cell>
          <table:table-cell table:style-name="ce46"/>
          <table:table-cell office:value-type="string" table:style-name="ce19">
            <text:p>Liquidazione saldo fattura elettronica n. 88051550104555 del 10-08-2020 <text:s/>di euro 219,38 di cui 175,72 <text:s/>imponibile ed euro 38,66 come IVA. Società Servizio Elettrico Nazionale – fornitura IT001E969037459.</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42">
          <table:table-cell office:value-type="float" office:value="236" table:style-name="ce90">
            <text:p>236</text:p>
          </table:table-cell>
          <table:table-cell office:value-type="string" table:style-name="ce92">
            <text:p>28-08-2020</text:p>
          </table:table-cell>
          <table:table-cell table:style-name="ce46"/>
          <table:table-cell office:value-type="string" table:style-name="ce19">
            <text:p>Liquidazione saldo fattura elettronica n. 8V00314632 del 13-08-2020 <text:s/>di euro 61,00 di cui 50,00 per <text:s/>imponibile ed euro 11,00 <text:s/>come IVA – giu-lug 2020 linea 0632 667092 e fattura elettronica N.. 8V00313124. <text:s/>Del 05-06-2020 di euro 109,80 di cui 90,00 per imponibile ed euro 19,80 come IVA – giu-lug 2020 linea 0932 667124 – Società TIM sp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37" table:style-name="ce90">
            <text:p>237</text:p>
          </table:table-cell>
          <table:table-cell office:value-type="string" table:style-name="ce92">
            <text:p>28-08-2020</text:p>
          </table:table-cell>
          <table:table-cell table:style-name="ce46"/>
          <table:table-cell office:value-type="string" table:style-name="ce19">
            <text:p>Liquidazione saldo fattura elettronica n. 2020/55490 del 04-08-2020 <text:s/>di euro 7,32 <text:s/>di cui 6,00 <text:s/>imponibile ed euro 1,32 come IVA. Poste Italiane spa Patrimonio Banco Posta canone gen-marz 2019 SERV_SICURIZZAZ</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65">
          <table:table-cell office:value-type="float" office:value="238" table:style-name="ce90">
            <text:p>238</text:p>
          </table:table-cell>
          <table:table-cell office:value-type="string" table:style-name="ce92">
            <text:p>28-08-2020</text:p>
          </table:table-cell>
          <table:table-cell table:style-name="ce46"/>
          <table:table-cell office:value-type="string" table:style-name="ce19">
            <text:p>Liquidazione saldo fattura elettronica n. 6 /PA del 06-08-2020 di euro 3.535,80 di cui imponibile euro 2.898,30 ed IVA euro 637,60 relativa al servizio di manutenzione del prato verde,alberi, siepi e della pulizia degli spazi esterni del centro direzionale di proprietà del consorzio ASI di Ragusa In liquizazione periodo dal <text:s/>06-05-2020 al 05-08-2020.Ditta Lorefice e Tumino Garden Service snc proroga -CIG ZOB23CF23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39" table:style-name="ce90">
            <text:p>239</text:p>
          </table:table-cell>
          <table:table-cell office:value-type="string" table:style-name="ce92">
            <text:p>28-08-2020</text:p>
          </table:table-cell>
          <table:table-cell table:style-name="ce46"/>
          <table:table-cell office:value-type="string" table:style-name="ce19">
            <text:p>Lite Consorzio asi di Ragusa in liquidazione <text:s/>C/comune di Pozzallo Corresponsione all’avv.Giovanna Marangio delle spese legali dovute a seguito <text:s/>di attivazione della procedura esecutiva mobiliare presso terzi promossa nei confronti del comune di comune di pozzallo ( N. 352/2019 R.G.)</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0" table:style-name="ce90">
            <text:p>240</text:p>
          </table:table-cell>
          <table:table-cell office:value-type="string" table:style-name="ce92">
            <text:p>22-09-2020</text:p>
          </table:table-cell>
          <table:table-cell table:style-name="ce46"/>
          <table:table-cell office:value-type="string" table:style-name="ce48">
            <text:p>Acquisto computer per addetta protocollo – fondo economato</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1" table:style-name="ce90">
            <text:p>241</text:p>
          </table:table-cell>
          <table:table-cell office:value-type="string" table:style-name="ce92">
            <text:p>23-09-2020</text:p>
          </table:table-cell>
          <table:table-cell table:style-name="ce46"/>
          <table:table-cell office:value-type="string" table:style-name="ce49">
            <text:p>Contratto del 7/11/2003 e atto aggiuntivo del 18/2/2015 – locazione a TELECOM Italia spa porzione di suolo per installazione antenna presso il piazzale del serbatoio idrico dell'agglomerato di Ragusa – assegnazione per la vendita alla ditta gestrice INWIT sp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2" table:style-name="ce90">
            <text:p>242</text:p>
          </table:table-cell>
          <table:table-cell office:value-type="string" table:style-name="ce92">
            <text:p>23-09-2020</text:p>
          </table:table-cell>
          <table:table-cell table:style-name="ce46"/>
          <table:table-cell office:value-type="string" table:style-name="ce50">
            <text:p>Modifica parziale e presa d’atto determinazione del Commissario Liquidatore n. 160 del 21/12/2018 – assegnazione definitiva lotto di terreno ditta Boscarino S.r.l.</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3" table:style-name="ce90">
            <text:p>243</text:p>
          </table:table-cell>
          <table:table-cell office:value-type="string" table:style-name="ce92">
            <text:p>29-09-2020</text:p>
          </table:table-cell>
          <table:table-cell table:style-name="ce46"/>
          <table:table-cell office:value-type="string" table:style-name="ce50">
            <text:p>Impegno di spesa e trasferimento somme per le prestazioni di lavoro straordinario del personale IRSAP <text:s/>presso il Consorzio ASI di Ragusa in liquidazione.</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4" table:style-name="ce90">
            <text:p>244</text:p>
          </table:table-cell>
          <table:table-cell office:value-type="string" table:style-name="ce92">
            <text:p>13-10-2020</text:p>
          </table:table-cell>
          <table:table-cell table:style-name="ce46"/>
          <table:table-cell office:value-type="string" table:style-name="ce50">
            <text:p>Lite Calabrese Giovanni/ Consorzio ASI di Ragusa in liquidazione – Liquidazione oneri sentenza n. 199/2020 del 27/08/2019 emessa dal Giudice di Pace di Pace DI Ragusa (n.13/2019 R.G.)</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5" table:style-name="ce90">
            <text:p>245</text:p>
          </table:table-cell>
          <table:table-cell office:value-type="string" table:style-name="ce92">
            <text:p>20-10-2020</text:p>
          </table:table-cell>
          <table:table-cell table:style-name="ce46"/>
          <table:table-cell office:value-type="string" table:style-name="ce50">
            <text:p>Lite Battaglia Giovanni e Miceli Giovanna C/ Consorzio ASI di Ragusa in liquidazione ed IRSAP +4 - <text:s/>– <text:s/>Conferimento incarico legale per la costituzione del Consorzio ASI di Ragusa in liquidazione e dell’ IRSAP nel Giudizio di appello pendente avanti la Corte di Appello di Catania ed attivazione della procedura esecutiva per recupero coattivo spese processuali.</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6" table:style-name="ce90">
            <text:p>246</text:p>
          </table:table-cell>
          <table:table-cell office:value-type="string" table:style-name="ce92">
            <text:p>23-10-2020</text:p>
          </table:table-cell>
          <table:table-cell table:style-name="ce46"/>
          <table:table-cell office:value-type="string" table:style-name="ce50">
            <text:p>Liquidazione fattura elettronica n. 8V00369920 del 14-10-2020 di euro 61,00 <text:s/>di cui <text:s/>euro <text:s/>50,00 per imponibile ed euro 11,00 come <text:s/>IVA <text:s/>- 6° bim 2020 linea 0932-667092 – Società TIM sp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7" table:style-name="ce90">
            <text:p>247</text:p>
          </table:table-cell>
          <table:table-cell office:value-type="string" table:style-name="ce92">
            <text:p>23-10-2020</text:p>
          </table:table-cell>
          <table:table-cell table:style-name="ce46"/>
          <table:table-cell office:value-type="string" table:style-name="ce50">
            <text:p>Liquidazione fattura elettronica n. 8V00372261 del 14-10-2020 di euro 109.80 <text:s/>di cui <text:s/>euro <text:s/>90,00 per imponibile ed euro 19,80 <text:s/>come <text:s/>IVA <text:s/>- 6° bim 2020 linea 0932-667124 – Società TIM sp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8" table:style-name="ce90">
            <text:p>248</text:p>
          </table:table-cell>
          <table:table-cell office:value-type="string" table:style-name="ce92">
            <text:p>23-10-2020</text:p>
          </table:table-cell>
          <table:table-cell table:style-name="ce46"/>
          <table:table-cell office:value-type="string" table:style-name="ce50">
            <text:p>Liquidazione somma complessiva di euro 224,92 di cui euro 184,36 come imponibile ed euro 40,56 come IVA per pagamento energia elettrica fattura n. 88050155014557 del 09-102020. SocietàServizio Elettrico Nazionle.Periodo Settembre 2020.Fornitura IT00E969037459.</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49" table:style-name="ce90">
            <text:p>249</text:p>
          </table:table-cell>
          <table:table-cell office:value-type="string" table:style-name="ce92">
            <text:p>23-10-2020</text:p>
          </table:table-cell>
          <table:table-cell table:style-name="ce46"/>
          <table:table-cell office:value-type="string" table:style-name="ce50">
            <text:p>Liquidazione fattura n. 19/PA del 24-09-2020 di euro 841,80 <text:s/>di cui euro 690,00 come imponibile ed euro 151,80 come IVA per manutenzione ordinaria caldaia edificio centro ASI Ragusa <text:s/>dal 22-02-2020 al 22-08-2020. Ditta Tecnoterm srl. - CIG Z8027196EE.</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0" table:style-name="ce90">
            <text:p>250</text:p>
          </table:table-cell>
          <table:table-cell office:value-type="date" office:date-value="2020-11-25T00:00:00" table:style-name="ce93">
            <text:p>25/11/2020</text:p>
          </table:table-cell>
          <table:table-cell table:style-name="ce46"/>
          <table:table-cell office:value-type="string" table:style-name="ce52">
            <text:p>Procedura negoziata per l’affidamento con urgenza del servizio di manutenzione ordinaria del verde del Centro Direzionale di Ragusa per anni 2 – art. 36 lett. 2 a) del D.Lgs. 50/2016 – CIG: ZD92F1793D.</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66">
          <table:table-cell office:value-type="float" office:value="251" table:style-name="ce90">
            <text:p>251</text:p>
          </table:table-cell>
          <table:table-cell office:value-type="date" office:date-value="2020-11-25T00:00:00" table:style-name="ce93">
            <text:p>25/11/2020</text:p>
          </table:table-cell>
          <table:table-cell table:style-name="ce46"/>
          <table:table-cell office:value-type="string" table:style-name="ce52">
            <text:p>Liquidazione saldo fattura n. 2PA del 6/2/2020 di € 3.535,80 di cui imponibile € 2.898,20 ed IVA € 637,60 relativa al servizio di manutenzione del prato verde, alberi, siepi e della pulizia degli spazi esterni del centro direzionale di proprietà del Consorzio ASI di Ragusa in liquidazione periodo dal 06/11/2019 al 05/02/2020. Ditta Lorefice e Tumino Garden Service snc – art. 36 del D.Lgs. 50/2016 – CIG: Z0B23CF23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2" table:style-name="ce90">
            <text:p>252</text:p>
          </table:table-cell>
          <table:table-cell office:value-type="date" office:date-value="2020-11-25T00:00:00" table:style-name="ce93">
            <text:p>25/11/2020</text:p>
          </table:table-cell>
          <table:table-cell table:style-name="ce46"/>
          <table:table-cell office:value-type="string" table:style-name="ce52">
            <text:p>Lavori di somma urgenza per la messa in sicurezza dei pali di pubblica illuminazione del Centro Direzionale A.S.I. di Ragusa – liquidazione fattura società RC. Elettro Tecnology S.r.l.s. - CIG: ZCC2F3137E</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3" table:style-name="ce90">
            <text:p>253</text:p>
          </table:table-cell>
          <table:table-cell office:value-type="date" office:date-value="2020-11-25T00:00:00" table:style-name="ce93">
            <text:p>25/11/2020</text:p>
          </table:table-cell>
          <table:table-cell table:style-name="ce46"/>
          <table:table-cell office:value-type="string" table:style-name="ce52">
            <text:p>Liquidazione fattura elettronica n. 880501550104557 del 09/10/2020 di € 224,92 di cui € 184,36 per imponibile ed € 40,56 come IVA. Società Servizio Elettrico Nazionale – fornitura IT001E969037459. N. cliente 969037459.</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4" table:style-name="ce90">
            <text:p>254</text:p>
          </table:table-cell>
          <table:table-cell office:value-type="date" office:date-value="2020-12-09T00:00:00" table:style-name="ce93">
            <text:p>09/12/2020</text:p>
          </table:table-cell>
          <table:table-cell table:style-name="ce46"/>
          <table:table-cell office:value-type="string" table:style-name="ce52">
            <text:p>Lite Consorzio ASI di Ragusa in Liquidazione c/Comune di Ispica – Corresponsione all’Avv. Laura Gurrieri delle spese legali dovute a seguito di attivazione di atto di precetto notificato in danno del Comune di Ispic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5" table:style-name="ce90">
            <text:p>255</text:p>
          </table:table-cell>
          <table:table-cell office:value-type="date" office:date-value="2020-12-09T00:00:00" table:style-name="ce93">
            <text:p>09/12/2020</text:p>
          </table:table-cell>
          <table:table-cell table:style-name="ce46"/>
          <table:table-cell office:value-type="string" table:style-name="ce52">
            <text:p>Conferimento incarico professionale Dr. Claudio Castilletti – apposizione visto di conformità alla dichiarazione IVA per compensazione crediti fiscali.</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6" table:style-name="ce90">
            <text:p>256</text:p>
          </table:table-cell>
          <table:table-cell office:value-type="date" office:date-value="2020-12-09T00:00:00" table:style-name="ce93">
            <text:p>09/12/2020</text:p>
          </table:table-cell>
          <table:table-cell table:style-name="ce46"/>
          <table:table-cell office:value-type="string" table:style-name="ce52">
            <text:p>Lite Battaglia Giovanni C/ Consorzio ASI di Ragusa in liquidazione ( Giudice di Pace di Ragusa n. 13/2019 R.G.) - Liquidazione saldo parcella Avv. Chiara Distefano.</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7" table:style-name="ce90">
            <text:p>257</text:p>
          </table:table-cell>
          <table:table-cell office:value-type="date" office:date-value="2020-12-15T00:00:00" table:style-name="ce93">
            <text:p>15/12/2020</text:p>
          </table:table-cell>
          <table:table-cell table:style-name="ce46"/>
          <table:table-cell office:value-type="string" table:style-name="ce52">
            <text:p>Liquidazione fattura elettronica n. 880501550104558 del 10 novembre 2020 di € 221,94 di cui € 181,92 per imponibile ed € 40,02 come IVA. Società Servizio Elettrico Nazionale – fornitura IT001E969037459. N. cliente 969037459.</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8" table:style-name="ce90">
            <text:p>258</text:p>
          </table:table-cell>
          <table:table-cell office:value-type="date" office:date-value="2020-12-15T00:00:00" table:style-name="ce93">
            <text:p>15/12/2020</text:p>
          </table:table-cell>
          <table:table-cell table:style-name="ce46"/>
          <table:table-cell office:value-type="string" table:style-name="ce52">
            <text:p>Lite Consorzio ASI di Ragusa in Liquidazione c/Comune di Ispica – Corresponsione all’Avv. Laura Gurrieri delle spese legali dovute a seguito di attivazione di atto di precetto notificato in danno del Comune di Ispic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59" table:style-name="ce90">
            <text:p>259</text:p>
          </table:table-cell>
          <table:table-cell office:value-type="date" office:date-value="2020-12-15T00:00:00" table:style-name="ce93">
            <text:p>15/12/2020</text:p>
          </table:table-cell>
          <table:table-cell table:style-name="ce46"/>
          <table:table-cell office:value-type="string" table:style-name="ce52">
            <text:p>Lite Battaglia Giovanni C/ Consorzio ASI di Ragusa in liquidazione ( Giudice di Pace di Ragusa n. 13/2019 R.G.) - Liquidazione saldo parcella Avv. Chiara Distefano.</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0" table:style-name="ce90">
            <text:p>260</text:p>
          </table:table-cell>
          <table:table-cell office:value-type="date" office:date-value="2020-12-15T00:00:00" table:style-name="ce93">
            <text:p>15/12/2020</text:p>
          </table:table-cell>
          <table:table-cell table:style-name="ce46"/>
          <table:table-cell office:value-type="string" table:style-name="ce52">
            <text:p>Lite Battaglia Giovanni e Miceli Giovanna C/ Consorzio ASI di Ragusa in liquidazioneed IRSAP + 4 pendente avanti la Cortedi Appellodi Catania n. 13/2020 R.G. - <text:s/>Liquidazione acconto parcella Avv. Nicola Piazz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1" table:style-name="ce90">
            <text:p>261</text:p>
          </table:table-cell>
          <table:table-cell office:value-type="date" office:date-value="2020-12-15T00:00:00" table:style-name="ce93">
            <text:p>15/12/2020</text:p>
          </table:table-cell>
          <table:table-cell table:style-name="ce46"/>
          <table:table-cell office:value-type="string" table:style-name="ce52">
            <text:p>Lite Alberto Iozzia, in proprio ed in qualità di legale rappr. Pro tempore della Crossover Service di Iozzia A.s.a.s. c/Consorzio asi di Ragusa in Liquidazione pendente innanzi il Tribunale di Ragusa ( N. 648/2020 R.G.) - Liquidazione acconto parcella Avv. Valentino Cori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2" table:style-name="ce90">
            <text:p>262</text:p>
          </table:table-cell>
          <table:table-cell office:value-type="date" office:date-value="2020-12-15T00:00:00" table:style-name="ce93">
            <text:p>15/12/2020</text:p>
          </table:table-cell>
          <table:table-cell table:style-name="ce46"/>
          <table:table-cell office:value-type="string" table:style-name="ce53">
            <text:p>Liquidazione fattura n. 2PA del 27/11/2020 Studio Commerciale Criscione per incarico del servizio di contabilità fiscale e tributaria del Consorzio ASI in liquidazione di Ragusa – Anno 2019-2021 – 2°,3° e 4° trimestre 2020 – CIG: ZAF269B025.</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3" table:style-name="ce90">
            <text:p>263</text:p>
          </table:table-cell>
          <table:table-cell office:value-type="date" office:date-value="2021-01-12T00:00:00" table:style-name="ce93">
            <text:p>12/01/2021</text:p>
          </table:table-cell>
          <table:table-cell table:style-name="ce46"/>
          <table:table-cell office:value-type="string" table:style-name="ce52">
            <text:p>Approvazione verbale di gara <text:s/>per l’affidamento con urgenza del servizio di manutenzione del prato verde, degli alberi, delle siepi e della pulizia degli spazi esterni del Centro Direzionale ASI di proprietà del Consorzio ASI di Ragusa in liquidazione per anni 2 – art. 36 del D.Lgs 50/ 2016 – CIG: ZD92F1792D.</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51">
          <table:table-cell office:value-type="float" office:value="264" table:style-name="ce90">
            <text:p>264</text:p>
          </table:table-cell>
          <table:table-cell office:value-type="date" office:date-value="2021-01-14T00:00:00" table:style-name="ce93">
            <text:p>14/01/2021</text:p>
          </table:table-cell>
          <table:table-cell table:style-name="ce46"/>
          <table:table-cell office:value-type="string" table:style-name="ce52">
            <text:p>Trasferimento della titolarità delle strade e delle relative pertinenze e infrastrutture ricadenti nel territorio del Comune di Pozzallo dal Consorzio ASI di Ragusa in Liquidazione al Comune di Pozzallo, ai sensi e per gli effetti dell’art. 19 comma 9 della L.R. n. 8/2012, con le modifiche di cui all’art. 10 della L.R. n. 10/2018 – rettifica determinazione n. 171 del 17/01/2020 e verbale prot. 173 del 14/02/2020</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5" table:style-name="ce90">
            <text:p>265</text:p>
          </table:table-cell>
          <table:table-cell office:value-type="date" office:date-value="2021-01-14T00:00:00" table:style-name="ce93">
            <text:p>14/01/2021</text:p>
          </table:table-cell>
          <table:table-cell table:style-name="ce46"/>
          <table:table-cell office:value-type="string" table:style-name="ce53">
            <text:p>Lite Battaglia Giovanni e Miceli Giovanna C/ Consorzio ASI di Ragusa in liquidazione +5 svoltasi davanti il Tribunale di Ragusa (N. 2816/2012 R.G.) - Liquidazione saldo onorari Avv. Nicola Piazz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6" table:style-name="ce90">
            <text:p>266</text:p>
          </table:table-cell>
          <table:table-cell office:value-type="date" office:date-value="2021-01-26T00:00:00" table:style-name="ce93">
            <text:p>26/01/2021</text:p>
          </table:table-cell>
          <table:table-cell table:style-name="ce46"/>
          <table:table-cell office:value-type="string" table:style-name="ce53">
            <text:p>Cessione in vendita a Inwit spa porzioni di piazzale ubicati nell’agglomerato di Ragusa e di Modica – Pozzallo per installazione antenne ripetitori – conferimento incarico tecnico per reperimento titoli di proprietà per la stipula degli atti di compravendit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7" table:style-name="ce90">
            <text:p>267</text:p>
          </table:table-cell>
          <table:table-cell office:value-type="date" office:date-value="2021-01-26T00:00:00" table:style-name="ce93">
            <text:p>26/01/2021</text:p>
          </table:table-cell>
          <table:table-cell table:style-name="ce46"/>
          <table:table-cell office:value-type="string" table:style-name="ce54">
            <text:p>Rideterminazioni RDA ex dipendenti – Cicero Giuseppe</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8" table:style-name="ce90">
            <text:p>268</text:p>
          </table:table-cell>
          <table:table-cell office:value-type="date" office:date-value="2021-01-26T00:00:00" table:style-name="ce93">
            <text:p>26/01/2021</text:p>
          </table:table-cell>
          <table:table-cell table:style-name="ce46"/>
          <table:table-cell office:value-type="string" table:style-name="ce54">
            <text:p>Rideterminazioni RDA ex dipendenti – Salonia Sergio</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69" table:style-name="ce90">
            <text:p>269</text:p>
          </table:table-cell>
          <table:table-cell office:value-type="date" office:date-value="2021-01-26T00:00:00" table:style-name="ce93">
            <text:p>26/01/2021</text:p>
          </table:table-cell>
          <table:table-cell table:style-name="ce46"/>
          <table:table-cell office:value-type="string" table:style-name="ce54">
            <text:p>Rideterminazioni RDA ex dipendenti – Zocco Giampiero</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70" table:style-name="ce90">
            <text:p>270</text:p>
          </table:table-cell>
          <table:table-cell office:value-type="date" office:date-value="2021-01-26T00:00:00" table:style-name="ce93">
            <text:p>26/01/2021</text:p>
          </table:table-cell>
          <table:table-cell table:style-name="ce46"/>
          <table:table-cell office:value-type="string" table:style-name="ce54">
            <text:p>Rideterminazioni RDA ex dipendenti – Migliore Leonardo</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71" table:style-name="ce90">
            <text:p>271</text:p>
          </table:table-cell>
          <table:table-cell office:value-type="date" office:date-value="2021-01-26T00:00:00" table:style-name="ce93">
            <text:p>26/01/2021</text:p>
          </table:table-cell>
          <table:table-cell table:style-name="ce46"/>
          <table:table-cell office:value-type="string" table:style-name="ce54">
            <text:p>Rideterminazioni RDA ex dipendenti – Gugliotta Vincenzo</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72" table:style-name="ce90">
            <text:p>272</text:p>
          </table:table-cell>
          <table:table-cell office:value-type="date" office:date-value="2021-01-26T00:00:00" table:style-name="ce93">
            <text:p>26/01/2021</text:p>
          </table:table-cell>
          <table:table-cell table:style-name="ce46"/>
          <table:table-cell office:value-type="string" table:style-name="ce54">
            <text:p>Rideterminazioni RDA ex dipendenti – Burrafato Teodora</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73" table:style-name="ce90">
            <text:p>273</text:p>
          </table:table-cell>
          <table:table-cell office:value-type="date" office:date-value="2021-01-28T00:00:00" table:style-name="ce93">
            <text:p>28/01/2021</text:p>
          </table:table-cell>
          <table:table-cell table:style-name="ce46"/>
          <table:table-cell office:value-type="string" table:style-name="ce52">
            <text:p>Lite INPS Gestione Dipendenti Pubblici c/Consorzio Asi di Ragusa in liquidazione pendente innanzi il Tribunale di Ragusa n. 300/2020 R.G. - Liquidazione oneri avviso di addebito n. 597/2019 <text:s/>- 00029664 54 0000 notificato da INPS in data 20.01.2020.</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74" table:style-name="ce90">
            <text:p>274</text:p>
          </table:table-cell>
          <table:table-cell office:value-type="date" office:date-value="2021-01-28T00:00:00" table:style-name="ce93">
            <text:p>28/01/2021</text:p>
          </table:table-cell>
          <table:table-cell table:style-name="ce46"/>
          <table:table-cell office:value-type="string" table:style-name="ce52">
            <text:p>Rinnovo contratto per l’erogazione dei servizi delle procedure software di PA Digitale S.p.A., in modalità AASP, per il triennio 2021 – 2023. CIG ZF830647A8.</text:p>
          </table:table-cell>
          <table:table-cell table:style-name="ce46"/>
          <table:table-cell table:style-name="ce85"/>
          <table:table-cell table:style-name="ce102"/>
          <table:table-cell table:style-name="ce107"/>
          <table:table-cell table:style-name="ce107"/>
          <table:table-cell table:style-name="ce107"/>
          <table:table-cell table:style-name="ce107"/>
          <table:table-cell table:style-name="ce107"/>
          <table:table-cell table:number-columns-repeated="16372" table:style-name="ce46"/>
        </table:table-row>
        <table:table-row table:style-name="ro18">
          <table:table-cell office:value-type="float" office:value="275" table:style-name="ce90">
            <text:p>275</text:p>
          </table:table-cell>
          <table:table-cell office:value-type="date" office:date-value="2021-01-28T00:00:00" table:style-name="ce93">
            <text:p>28/01/2021</text:p>
          </table:table-cell>
          <table:table-cell table:style-name="ce55"/>
          <table:table-cell office:value-type="string" table:style-name="ce56">
            <text:p>Bonifica e pulizie aree – Agglomerato Industriale di Modica – Pozzallo – somma urgenza – liquidazione fattura della ditta Gerratana Scavi srl – CIG Z63 2 DF1D6C</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76" table:style-name="ce90">
            <text:p>276</text:p>
          </table:table-cell>
          <table:table-cell office:value-type="string" table:style-name="ce93">
            <text:p>03.02.2021</text:p>
          </table:table-cell>
          <table:table-cell table:style-name="ce55"/>
          <table:table-cell office:value-type="string" table:style-name="ce57">
            <text:p>Regolarizzazione fondo economato periodo a tutto il 31.12.2020</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77" table:style-name="ce90">
            <text:p>277</text:p>
          </table:table-cell>
          <table:table-cell office:value-type="string" table:style-name="ce93">
            <text:p>03.02.2021</text:p>
          </table:table-cell>
          <table:table-cell table:style-name="ce55"/>
          <table:table-cell office:value-type="string" table:style-name="ce56">
            <text:p>Retrocessioni lotti – conferimento incarico tecnico per adempimenti finalizzati alla trascrizione in favore del Consorzio ASI di Ragusa in liquidazion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66">
          <table:table-cell office:value-type="float" office:value="278" table:style-name="ce90">
            <text:p>278</text:p>
          </table:table-cell>
          <table:table-cell office:value-type="string" table:style-name="ce93">
            <text:p>04.02.2021</text:p>
          </table:table-cell>
          <table:table-cell table:style-name="ce55"/>
          <table:table-cell office:value-type="string" table:style-name="ce56">
            <text:p>Lite INPS Gestione Dipendenti Pubblici c/Consorzio ASI di Ragusa in liquidazione pendente innanzi il Tribunale di Ragusa n. 300/2020 R.G. - Liquidazione in favore di Riscossione Sicilia SPA degli oneri di cui all’avviso di addebito n. 597 2019 00029664 54 0000 notificato da INPS in data 20.01.2020 – Rettifica Determinazione del Commissario Liquidatore n. 273 del 28.01.2021.</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79" table:style-name="ce90">
            <text:p>279</text:p>
          </table:table-cell>
          <table:table-cell office:value-type="string" table:style-name="ce93">
            <text:p>16.02.2021</text:p>
          </table:table-cell>
          <table:table-cell table:style-name="ce55"/>
          <table:table-cell office:value-type="string" table:style-name="ce58">
            <text:p>Liquidazione compenso Commissario Liquidatore Consorzio ASI in liquidazione di Ragus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0" table:style-name="ce90">
            <text:p>280</text:p>
          </table:table-cell>
          <table:table-cell office:value-type="string" table:style-name="ce93">
            <text:p>23.02.2021</text:p>
          </table:table-cell>
          <table:table-cell table:style-name="ce55"/>
          <table:table-cell office:value-type="string" table:style-name="ce56">
            <text:p>Liquidazione fornitura di gasolio da riscaldamento a servizio dell’impianto di riscaldamento della “Palazzina Uffici” del Centro Direzionale ASI di Ragusa in liquidazione. Fattura 0030045611 del 09.02.2021 ditta Q8 QuaSer Srl. Imponibile € 3.240,42 oltre IVA € 712,89 – CIG Z392FA0995.</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1" table:style-name="ce90">
            <text:p>281</text:p>
          </table:table-cell>
          <table:table-cell office:value-type="string" table:style-name="ce93">
            <text:p>23.02.2021</text:p>
          </table:table-cell>
          <table:table-cell table:style-name="ce55"/>
          <table:table-cell office:value-type="string" table:style-name="ce59">
            <text:p>Lite S.R. Shipping s.r.l. c/ Consorzio ASI di Ragusa in Liquidazione - Liquidazione oneri sentenza n. 799/2019 del 16/09/2019 emessa dal Tribunale di Ragusa (N. 3486/2015 R.G.) - Rettifica Determinazione del Commissario Liquidatore n. 148 del 12/11/201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2" table:style-name="ce90">
            <text:p>282</text:p>
          </table:table-cell>
          <table:table-cell office:value-type="string" table:style-name="ce93">
            <text:p>25.02.2021</text:p>
          </table:table-cell>
          <table:table-cell table:style-name="ce55"/>
          <table:table-cell office:value-type="string" table:style-name="ce56">
            <text:p>Lite Libero Consorzio Comunale di Ragusa c/Firrincieli Vincenzo e Consorzio ASI di Ragusa in Liquidazione – Liquidazione oneri sentenza n. 88/2021 emessa dalla Corte di Appello di Catania (N. 1844/2011 R.G.) - Rimborso spese Processuali di primo grado in favore del sig. Firrincieli Vincenzo.</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3" table:style-name="ce90">
            <text:p>283</text:p>
          </table:table-cell>
          <table:table-cell office:value-type="string" table:style-name="ce93">
            <text:p>25.02.2021</text:p>
          </table:table-cell>
          <table:table-cell table:style-name="ce55"/>
          <table:table-cell office:value-type="string" table:style-name="ce58">
            <text:p>Base eliportuale Giorgio La Pira di Pozzallo ed edifici annessi – Progetto di ampliamento</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4" table:style-name="ce90">
            <text:p>284</text:p>
          </table:table-cell>
          <table:table-cell office:value-type="string" table:style-name="ce93">
            <text:p>25.02.2021</text:p>
          </table:table-cell>
          <table:table-cell table:style-name="ce55"/>
          <table:table-cell office:value-type="string" table:style-name="ce58">
            <text:p>Liquidazione fattura elettronica n. 13392/2021 del 18.02.2021 di € 84,18 di cui € 69,00 imponibile ed € 15,18. Serverplan srl – Startup Linux 10GB.</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5" table:style-name="ce90">
            <text:p>285</text:p>
          </table:table-cell>
          <table:table-cell office:value-type="string" table:style-name="ce93">
            <text:p>02.03.2021</text:p>
          </table:table-cell>
          <table:table-cell table:style-name="ce55"/>
          <table:table-cell office:value-type="string" table:style-name="ce56">
            <text:p>Liquidazione fattura elettronica n. 88050155010458A del 30.01.2021 di € 320,47 di cui € 262,68 per imponibile ed € 57,79 come IVA. Società Servizio Elettrico Nazionale – fornitura IT001E96903745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6" table:style-name="ce90">
            <text:p>286</text:p>
          </table:table-cell>
          <table:table-cell office:value-type="string" table:style-name="ce93">
            <text:p>02.03.2021</text:p>
          </table:table-cell>
          <table:table-cell table:style-name="ce55"/>
          <table:table-cell office:value-type="string" table:style-name="ce60">
            <text:p>Liquidazione fattura elettronica n. 880501550104551 del 01.02.2021 di € 220,03 di cui € 180,35 per imponibile ed € 39,68 come IVA. Società Servizio Elettrico Nazionale – fornitura IT001E96903745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7" table:style-name="ce90">
            <text:p>287</text:p>
          </table:table-cell>
          <table:table-cell office:value-type="string" table:style-name="ce93">
            <text:p>02.03.2021</text:p>
          </table:table-cell>
          <table:table-cell table:style-name="ce55"/>
          <table:table-cell office:value-type="string" table:style-name="ce60">
            <text:p>Servizio di manutenzione ordinaria della caldaia dell’edificio uffici del Centro Direzionale ASI di Ragusa di proprietà del Consorzio ASI di Ragusa in liquidazione per mesi 6 (sei) – art. 36 del D. Lgs 50/2016 – affidamento diretto in proroga per mesi 6</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88" table:style-name="ce90">
            <text:p>288</text:p>
          </table:table-cell>
          <table:table-cell office:value-type="string" table:style-name="ce93">
            <text:p>02.03.2021</text:p>
          </table:table-cell>
          <table:table-cell table:style-name="ce55"/>
          <table:table-cell office:value-type="string" table:style-name="ce60">
            <text:p>Messa in sicurezza copertura vano scala e terrazze del centro sociale ASI di Pozzallo – somma urgenza – liquidazione fattura elettronica n. 10 del 09.02.2021 ditta Mediterranea Costruzioni snc – CIG Z1430879C8.</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35">
          <table:table-cell office:value-type="float" office:value="289" table:style-name="ce90">
            <text:p>289</text:p>
          </table:table-cell>
          <table:table-cell office:value-type="string" table:style-name="ce93">
            <text:p>03.03.2021</text:p>
          </table:table-cell>
          <table:table-cell table:style-name="ce46"/>
          <table:table-cell office:value-type="string" table:style-name="ce52">
            <text:p>Liquidazione saldo fattura n. 1PA del 05/02/2021 di € 3.535,80 di cui imponibile € 2.898,20 ed IVA € 637,60 relativa al servizio di manutenzione del prato verde, alberi, siepi e della pulizia degli spazi esterni del centro direzionale di proprietà del Consorzio ASI di Ragusa in liquidazione periodo dal 06/11/2020 al 05/02/2021. Ditta Lorefice e Tumino Garden Service snc – art. 36 del D.Lgs. 50/2016 – CIG: ZA529358F3.</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0" table:style-name="ce90">
            <text:p>290</text:p>
          </table:table-cell>
          <table:table-cell office:value-type="string" table:style-name="ce93">
            <text:p>03.03.2021</text:p>
          </table:table-cell>
          <table:table-cell table:style-name="ce46"/>
          <table:table-cell office:value-type="string" table:style-name="ce52">
            <text:p>Liquidazione fattura elettronica n. 880501550104559 del 10.12.2020 di € 185,12 di cui € 151,74 per imponibile ed € 33,38 come IVA. Società Servizio Elettrico Nazionale – fornitura IT001E969037459. Diffida ad adempiere – Intimazione al pagamento nota prot. 98 del 17.02.2021.</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1" table:style-name="ce90">
            <text:p>291</text:p>
          </table:table-cell>
          <table:table-cell office:value-type="string" table:style-name="ce93">
            <text:p>03.03.2021</text:p>
          </table:table-cell>
          <table:table-cell table:style-name="ce46"/>
          <table:table-cell office:value-type="string" table:style-name="ce53">
            <text:p>Manutenzione straordinaria ascensore bassetti n. 34792 a servizio della palazzina uffici del centro direzionale ASI di Ragusa. Ditta Greco Elevatori sas. Impegno spes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2" table:style-name="ce90">
            <text:p>292</text:p>
          </table:table-cell>
          <table:table-cell office:value-type="string" table:style-name="ce93">
            <text:p>09.03.2021</text:p>
          </table:table-cell>
          <table:table-cell table:style-name="ce46"/>
          <table:table-cell office:value-type="string" table:style-name="ce52">
            <text:p>Liquidazione intervento straordinario sostituzione fermatura edificio uffici del Centro Direzionale ASI di Ragusa in liquidazione. Fattura elettronica n. Ragusana Ferro di G. Scribano sas.</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3" table:style-name="ce90">
            <text:p>293</text:p>
          </table:table-cell>
          <table:table-cell office:value-type="string" table:style-name="ce93">
            <text:p>16.03.2021</text:p>
          </table:table-cell>
          <table:table-cell table:style-name="ce46"/>
          <table:table-cell office:value-type="string" table:style-name="ce52">
            <text:p>Impegno di spesa a trasferimento somme per indennità di economo cassiere del personale IRSAP presso il Consorzio ASI di Ragusa in liquidazion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4" table:style-name="ce90">
            <text:p>294</text:p>
          </table:table-cell>
          <table:table-cell office:value-type="string" table:style-name="ce93">
            <text:p>16.03.2021</text:p>
          </table:table-cell>
          <table:table-cell table:style-name="ce46"/>
          <table:table-cell office:value-type="string" table:style-name="ce52">
            <text:p>Incarico ing. Giovanni Cascone per trascrizione delle determinazioni di revoca dei lotti – pagamento oneri per la trascrizione all’agenzia delle entrat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5" table:style-name="ce90">
            <text:p>295</text:p>
          </table:table-cell>
          <table:table-cell office:value-type="string" table:style-name="ce93">
            <text:p>16.03.2021</text:p>
          </table:table-cell>
          <table:table-cell table:style-name="ce46"/>
          <table:table-cell office:value-type="string" table:style-name="ce52">
            <text:p>Incarico servizio di contabilità fiscale e tributaria del Consorzio ASI in liquidazione di Ragusa allo Studio Commerciale Criscione. Proroga anni uno – CIG: ZAF269B025</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6" table:style-name="ce90">
            <text:p>296</text:p>
          </table:table-cell>
          <table:table-cell office:value-type="string" table:style-name="ce93">
            <text:p>16.03.2021</text:p>
          </table:table-cell>
          <table:table-cell table:style-name="ce46"/>
          <table:table-cell office:value-type="string" table:style-name="ce52">
            <text:p>Rinnovo licenza protocollo informatico anno 2021 liquidazione canone anno 2019 fattura elettronica n. IT000199 del 31.03.2019 di euro 185,00 oltre IVA per euro 40,70 Ditta Delta Informatica srl.</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7" table:style-name="ce90">
            <text:p>297</text:p>
          </table:table-cell>
          <table:table-cell office:value-type="string" table:style-name="ce93">
            <text:p>23.03.2021</text:p>
          </table:table-cell>
          <table:table-cell table:style-name="ce46"/>
          <table:table-cell office:value-type="string" table:style-name="ce52">
            <text:p>Liquidazione saldo fattura elettronica n. 506 del 07.09.2020 di € 1.262,70 per manutenzione periodica ascensori periodo dal 04.03.2020 al 03.09.2020. Ditta Greco Elevatori sas. CIG ZF5272F90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8" table:style-name="ce90">
            <text:p>298</text:p>
          </table:table-cell>
          <table:table-cell office:value-type="string" table:style-name="ce93">
            <text:p>23.03.2021</text:p>
          </table:table-cell>
          <table:table-cell table:style-name="ce46"/>
          <table:table-cell office:value-type="string" table:style-name="ce52">
            <text:p>Liquidazione fattura n. 1PA del 01.03.2021 Studio Commerciale Criscione per incarico del servizio di contabilità fiscale e tributaria del Consorzio ASI in liquidazione di Ragusa – trimestre 01.11.2020 – 31.01.2021 – CIG : ZAF269B025</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299" table:style-name="ce90">
            <text:p>299</text:p>
          </table:table-cell>
          <table:table-cell office:value-type="string" table:style-name="ce93">
            <text:p>23.03.2021</text:p>
          </table:table-cell>
          <table:table-cell table:style-name="ce46"/>
          <table:table-cell office:value-type="string" table:style-name="ce52">
            <text:p>Lite Libero Consorzio Comunale di Ragusa c/Firrincieli Vincenzo e Consorzio ASI di Ragusa in Liquidazione – Conferimento incarico legale per la costituzione del Consorzio ASI di Ragusa in liquidazione nel giudizio di appello pendente avanti la Corte di Cassazion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0" table:style-name="ce90">
            <text:p>300</text:p>
          </table:table-cell>
          <table:table-cell office:value-type="string" table:style-name="ce93">
            <text:p>06.04.2021</text:p>
          </table:table-cell>
          <table:table-cell table:style-name="ce46"/>
          <table:table-cell office:value-type="string" table:style-name="ce60">
            <text:p>Liquidazione fattura elettronica n. 088050155010455A del 30-1-2021 di € 2.067,91 di cui €<text:s/><text:span text:style-name="T3">1.695,01 per imponibile ed € 372,90 come IVA - Società Servizio Elettrico Nazionale – fornitura IT001E969037459. N. cliente 969037459 – ricalcoli consumi</text:span></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1" table:style-name="ce90">
            <text:p>301</text:p>
          </table:table-cell>
          <table:table-cell office:value-type="string" table:style-name="ce93">
            <text:p>07.04.2021</text:p>
          </table:table-cell>
          <table:table-cell table:style-name="ce46"/>
          <table:table-cell office:value-type="string" table:style-name="ce60">
            <text:p>Canone manutenzione protocollo informatico periodo 01.01.2021 <text:s/>- 31.12.2021 – liquidazione fattura elettronica n. IT000199 del 23di Euro225,70 di cui Euro 185,00 imponibile ed IVA per Euro 40,70 –Ditta <text:s/>Delta Informatica srl</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2" table:style-name="ce90">
            <text:p>302</text:p>
          </table:table-cell>
          <table:table-cell office:value-type="string" table:style-name="ce93">
            <text:p>07.04.2021</text:p>
          </table:table-cell>
          <table:table-cell table:style-name="ce46"/>
          <table:table-cell office:value-type="string" table:style-name="ce60">
            <text:p>Liquidazione fattura elettronica n. 880501550104552 del 11.02.2021 di € 229,90 di cui € 188,44 come imponibile ed € 41,46 come IVA. Società Servizio Elettrico Nazionale – fornitura IT001E96903745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3" table:style-name="ce90">
            <text:p>303</text:p>
          </table:table-cell>
          <table:table-cell office:value-type="string" table:style-name="ce94">
            <text:p>13.04.2021</text:p>
          </table:table-cell>
          <table:table-cell table:style-name="ce46"/>
          <table:table-cell office:value-type="string" table:style-name="ce52">
            <text:p>Lite Consorzio ASI <text:s/>di Ragusa in liquidazione C/Ditta Brinch Giuseppe &amp; C. s.r.l. <text:s/>liquidazione spese vive per procedura esecutiva di recupero coattivo dei crediti.</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6">
          <table:table-cell office:value-type="float" office:value="304" table:style-name="ce90">
            <text:p>304</text:p>
          </table:table-cell>
          <table:table-cell office:value-type="string" table:style-name="ce94">
            <text:p>13.04.2021</text:p>
          </table:table-cell>
          <table:table-cell table:style-name="ce46"/>
          <table:table-cell office:value-type="string" table:style-name="ce52">
            <text:p>Autorizzazione intervento di manutenzione starordinaria impianto di irrigazione – ditta Ecogarden snc dei F.lli Licitra - servizio di manutenzione del prato verde, degli alberi, delle siepi e della pulizia degli spazi esterni del Centro Direzionale ASI di proprietà del Consorzio ASI di Ragusa in liquidazione per anni 2 – art. 36 del D. Lgs 50/2016 - CIG: ZD92F1792D.</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5" table:style-name="ce90">
            <text:p>305</text:p>
          </table:table-cell>
          <table:table-cell office:value-type="string" table:style-name="ce94">
            <text:p>14.04.2021</text:p>
          </table:table-cell>
          <table:table-cell table:style-name="ce46"/>
          <table:table-cell office:value-type="string" table:style-name="ce52">
            <text:p>Bonifica e pulizia lotto consortile – Agglomerato Industriale di Modica-Pozzallo – Autorizzazione lavori ditta Primosole SAS – Impegno spesa. CIG ZD0313C8CB</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6" table:style-name="ce90">
            <text:p>306</text:p>
          </table:table-cell>
          <table:table-cell office:value-type="string" table:style-name="ce94">
            <text:p>14.04.2021</text:p>
          </table:table-cell>
          <table:table-cell table:style-name="ce46"/>
          <table:table-cell office:value-type="string" table:style-name="ce52">
            <text:p><text:s/>Servizio di manutenzione ordinaria ascensori dell’edificio uffici del Centro Direzionale ASI di Ragusa di proprietà del Consorzio ASI di Ragusa in liquidazione per mesi 6 (sei) – art. 106 del D. Lgs 50/2016 – Affidamento in proroga mesi 6.</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7" table:style-name="ce90">
            <text:p>307</text:p>
          </table:table-cell>
          <table:table-cell office:value-type="string" table:style-name="ce94">
            <text:p>20.04.2021</text:p>
          </table:table-cell>
          <table:table-cell table:style-name="ce46"/>
          <table:table-cell office:value-type="string" table:style-name="ce52">
            <text:p>Lite Consorzio ASI di Ragusa in liquidazione c/Comune di Modica – Corresponsione all’avv. Giovanna Marangio delle spese legali dovute a seguito di attivazione della procedura esecutiva mobiliare presso terzi promossa nei confronti del Comune di Modica <text:s/>N. 353/2019 R.G. Tribunale di Ragusa.<text:s text:c="3"/></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8" table:style-name="ce90">
            <text:p>308</text:p>
          </table:table-cell>
          <table:table-cell office:value-type="string" table:style-name="ce94">
            <text:p>28.04.2021</text:p>
          </table:table-cell>
          <table:table-cell table:style-name="ce46"/>
          <table:table-cell office:value-type="string" table:style-name="ce52">
            <text:p>Liquidazione fattura elettronica n. 880501550104552 del 11-02-2021 di euro 229,90 di cui euro 188,44 come <text:s/>imponibile ed euro 41,46 come IVA. Società Servizio Elettrico Nazionale – fornitura IT001E96903745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09" table:style-name="ce90">
            <text:p>309</text:p>
          </table:table-cell>
          <table:table-cell office:value-type="string" table:style-name="ce94">
            <text:p>28.04.2021</text:p>
          </table:table-cell>
          <table:table-cell table:style-name="ce46"/>
          <table:table-cell office:value-type="string" table:style-name="ce52">
            <text:p>Liquidazione fattura elettronica n. 880501550104554 del 09-04-2021 di euro 482,84 di cui euro 395,77 come <text:s/>imponibile ed euro 87,07 come IVA. Società Servizio Elettrico Nazionale – fornitura IT001E96903745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0" table:style-name="ce90">
            <text:p>310</text:p>
          </table:table-cell>
          <table:table-cell office:value-type="string" table:style-name="ce94">
            <text:p>29.04.2021</text:p>
          </table:table-cell>
          <table:table-cell table:style-name="ce46"/>
          <table:table-cell office:value-type="string" table:style-name="ce53">
            <text:p>Conferimento incarico per apposizione visto di conformità - dichiarazione IVA anno 2020</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1" table:style-name="ce90">
            <text:p>311</text:p>
          </table:table-cell>
          <table:table-cell office:value-type="string" table:style-name="ce94">
            <text:p>30.04.2021</text:p>
          </table:table-cell>
          <table:table-cell table:style-name="ce46"/>
          <table:table-cell office:value-type="string" table:style-name="ce53">
            <text:p>Liquidazione fattura elettronica n. 8V00134226 del 12.04.2021 di € 122,00 di cui € 100,00 per imponibile ed € 22,00 come IVA<text:s/><text:span text:style-name="T1">3° bim 2021 line 0932</text:span>667124 – Società TIM sp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2" table:style-name="ce90">
            <text:p>312</text:p>
          </table:table-cell>
          <table:table-cell office:value-type="string" table:style-name="ce94">
            <text:p>30.04.2021</text:p>
          </table:table-cell>
          <table:table-cell table:style-name="ce46"/>
          <table:table-cell office:value-type="string" table:style-name="ce53">
            <text:p>Liquidazione fattura elettronica n. 8V00134126 del 12.04.2021 di € 67,10 di cui € 55,00 per imponibile ed € 12,10 come IVA<text:s/><text:span text:style-name="T1">3° bim 2021 line 0932<text:s/></text:span>667092 – Società TIM sp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3" table:style-name="ce90">
            <text:p>313</text:p>
          </table:table-cell>
          <table:table-cell office:value-type="string" table:style-name="ce94">
            <text:p>30.04.2021</text:p>
          </table:table-cell>
          <table:table-cell table:style-name="ce46"/>
          <table:table-cell office:value-type="string" table:style-name="ce53">
            <text:p>Liquidazione fattura elettronica n. 9417 del 12.04.2021 di € 120,78 di cui € 99,00 per imponibile ed € 21,78 come IVA <text:s/>- pulizia locali condominiali – Società Pianeta Alimentare SRL</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6">
          <table:table-cell office:value-type="float" office:value="314" table:style-name="ce90">
            <text:p>314</text:p>
          </table:table-cell>
          <table:table-cell office:value-type="string" table:style-name="ce94">
            <text:p>30.04.2021</text:p>
          </table:table-cell>
          <table:table-cell table:style-name="ce46"/>
          <table:table-cell office:value-type="string" table:style-name="ce52">
            <text:p>Liquidazione saldo fattura n. 9 del 13.04.2021 di € 2.745,00 di cui imponibile € 2.250,00 ed IVA € 495,00 relativa al servizio di manutenzione del prato verde, alberi,siepi e della pulizia degli spazi esterni del centro direzionale di proprietà del Consorzio ASI di Ragusa in liquidazione periodo dal 20.01.2021 al 20.04.2021. Ditta Ecogarden snc dei F.lli Licitra Carmelo e Licitra Fabio &amp; C. - art. 36 del D.Lgs. 50/2016 – CIG: ZD92F1793D.</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5" table:style-name="ce90">
            <text:p>315</text:p>
          </table:table-cell>
          <table:table-cell office:value-type="string" table:style-name="ce94">
            <text:p>04.05.2021</text:p>
          </table:table-cell>
          <table:table-cell table:style-name="ce46"/>
          <table:table-cell office:value-type="string" table:style-name="ce53">
            <text:p>Concessione in comodato dei locali ubicati presso il centro ASI alla SOSVI srl.</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6" table:style-name="ce90">
            <text:p>316</text:p>
          </table:table-cell>
          <table:table-cell office:value-type="string" table:style-name="ce94">
            <text:p>04.05.2021</text:p>
          </table:table-cell>
          <table:table-cell table:style-name="ce46"/>
          <table:table-cell office:value-type="string" table:style-name="ce53">
            <text:p>Retrocessione lotto artigianale Ditta Trasporti Dipasquale srl – agglomerato industriale di Modica – Pozzallo – rettifica ed integrazione determinazione commissariale n. 170 del 19.12.201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7" table:style-name="ce90">
            <text:p>317</text:p>
          </table:table-cell>
          <table:table-cell office:value-type="string" table:style-name="ce94">
            <text:p>11.05.2021</text:p>
          </table:table-cell>
          <table:table-cell table:style-name="ce46"/>
          <table:table-cell office:value-type="string" table:style-name="ce52">
            <text:p>Lite Libero Consorzio Comunale di Ragusa c/Firrincieli Vincenzo e Consorzio ASI di Ragusa in liquidazione svoltasi avanti la Corte di Appello di Catania (N. 2359/2017 R.G.) <text:s/>Liquidazione saldo onorari Avv. Davide Gaglio.</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8" table:style-name="ce90">
            <text:p>318</text:p>
          </table:table-cell>
          <table:table-cell office:value-type="string" table:style-name="ce94">
            <text:p>25.05.2021</text:p>
          </table:table-cell>
          <table:table-cell table:style-name="ce46"/>
          <table:table-cell office:value-type="string" table:style-name="ce52">
            <text:p>Lite Guardiano Nunzio s.n.c. nella qualità di capogruppo dell’ATI Sosedil S.p.A., Canzonieri Giorgio s.r.l. e Iurato Guglielmo c/ Consorzio ASI di Ragusa in liquidazione – Conferimento incarico legale per proporre impugnazione avanti la Corte di Cassazione avverso la sentenza della Corte di Appello di Catania n. 212/2021 pubblicata il 29.01.2021.</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19" table:style-name="ce90">
            <text:p>319</text:p>
          </table:table-cell>
          <table:table-cell office:value-type="string" table:style-name="ce94">
            <text:p>25.05.2021</text:p>
          </table:table-cell>
          <table:table-cell table:style-name="ce46"/>
          <table:table-cell office:value-type="string" table:style-name="ce52">
            <text:p>Lite Cangemi Francesca Maria c/Consorzio ASI di Ragusa in liquidazione – Conferimento incarico legale per promuovere avanti il Giudice di Pace di Ragusa giudizio di opposizione avverso il decreto ingiuntivo n. 229/2011 del 19.04.2021 (N. 827/2021 R.G.) notificato da Cangemi Francesca Maria in data 06.0.52021.</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0" table:style-name="ce90">
            <text:p>320</text:p>
          </table:table-cell>
          <table:table-cell office:value-type="string" table:style-name="ce94">
            <text:p>26.05.2021</text:p>
          </table:table-cell>
          <table:table-cell table:style-name="ce46"/>
          <table:table-cell office:value-type="string" table:style-name="ce52">
            <text:p>Liquidazione fattura elettronica n. 880501550104555 del 07.05.2021 di Euro 528,31 di cui Euro 433,04 come imponibile ed Euro 95,27 come IVA. Societa Servizio Elettrico Nazionale fornitura IT001E96903745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1" table:style-name="ce90">
            <text:p>321</text:p>
          </table:table-cell>
          <table:table-cell office:value-type="string" table:style-name="ce94">
            <text:p>26.05.2021</text:p>
          </table:table-cell>
          <table:table-cell table:style-name="ce46"/>
          <table:table-cell office:value-type="string" table:style-name="ce52">
            <text:p>Conferimento incarico di consulenza contabile a titolo gratuito ex dipendente Sig. Alfio Stagion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2" table:style-name="ce90">
            <text:p>322</text:p>
          </table:table-cell>
          <table:table-cell office:value-type="string" table:style-name="ce94">
            <text:p>26.05.2021</text:p>
          </table:table-cell>
          <table:table-cell table:style-name="ce46"/>
          <table:table-cell office:value-type="string" table:style-name="ce52">
            <text:p>Lite Medicolor s.r.l. c/Consorzio ASI di Ragusa in liquidazione svoltasi avanti il T.A.R. per la Sicilia Sez. di Catania (N. 5829/2004 R.G.) Liquidazione saldo onorario Avv. Ignazio Gafà.</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3" table:style-name="ce90">
            <text:p>323</text:p>
          </table:table-cell>
          <table:table-cell office:value-type="string" table:style-name="ce94">
            <text:p>03.06.2021</text:p>
          </table:table-cell>
          <table:table-cell table:style-name="ce46"/>
          <table:table-cell office:value-type="string" table:style-name="ce52">
            <text:p>Lite Occhipinti Giorgio +1 c/Consorzio ASI di Ragusa in liquidazione + 2 Conferimento incarico legale per la costituzione del Consorzio ASI di Ragusa in liquidazione nel giudizio di appello pendente avanti la Corte di Appello di Catania promosso da Occhipinti Giorgio + 1 con atto di citazione notificato il 17.03.2021.</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4" table:style-name="ce90">
            <text:p>324</text:p>
          </table:table-cell>
          <table:table-cell office:value-type="string" table:style-name="ce94">
            <text:p>09.06.2021</text:p>
          </table:table-cell>
          <table:table-cell table:style-name="ce46"/>
          <table:table-cell office:value-type="string" table:style-name="ce52">
            <text:p>Rettifica importo determina commissariale n. 306 del 14.04.2021. Servizio di manutenzione ordinaria ascensori dell’edificio uffici del Centro Direzionale ASI di Ragusa di proprietà del Consorzio ASI di Ragusa in liquidazione per mesi 6 (sei) – art. 106 del D.Lgs 50/2016 – Affidamento in proroga mesi 6 Ditta Greco Elevatore sas. CIG: ZF5272F90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5" table:style-name="ce90">
            <text:p>325</text:p>
          </table:table-cell>
          <table:table-cell office:value-type="string" table:style-name="ce94">
            <text:p>09.06.2021</text:p>
          </table:table-cell>
          <table:table-cell table:style-name="ce46"/>
          <table:table-cell office:value-type="string" table:style-name="ce52">
            <text:p>Manutenzione straordinaria ascensore bassetti n. 34793 a servizio della palazzina uffici del centro direzionale ASI di Ragusa. Verbale Ente certificatore. Ditta Greco Elevatori sas. Impegno spes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6" table:style-name="ce90">
            <text:p>326</text:p>
          </table:table-cell>
          <table:table-cell office:value-type="string" table:style-name="ce94">
            <text:p>15.06.2021</text:p>
          </table:table-cell>
          <table:table-cell table:style-name="ce46"/>
          <table:table-cell office:value-type="string" table:style-name="ce52">
            <text:p>Liquidazione fattura elettronica n. 880501550104555 del 07.06.2021 di Euro 557,59 di cui Euro 457,04 come imponibile ed Euro 100,55 come IVA. Società Servizio Elettrico Nazionale fornitura IT001E96903745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7" table:style-name="ce90">
            <text:p>327</text:p>
          </table:table-cell>
          <table:table-cell office:value-type="string" table:style-name="ce94">
            <text:p>29-06-2021</text:p>
          </table:table-cell>
          <table:table-cell table:style-name="ce46"/>
          <table:table-cell office:value-type="string" table:style-name="ce52">
            <text:p>Liquidazione fattura 311.2021 per manutenzione straordinaria ascensore bassetti n. 34792 a servizio della palazzina uffici del centro direzionale ASI di Ragusa. Ditta Greco Elevatori sas. Prescrizione Ente certificator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8" table:style-name="ce90">
            <text:p>328</text:p>
          </table:table-cell>
          <table:table-cell office:value-type="string" table:style-name="ce94">
            <text:p>29-06-2021</text:p>
          </table:table-cell>
          <table:table-cell table:style-name="ce46"/>
          <table:table-cell office:value-type="string" table:style-name="ce52">
            <text:p>Rinnovo servizio casella PEC ARUBA spa in scadenza il 06.07.2021 del Consorzio ASI di Ragusa in Liquidazione – ditta Aruba spa. Impegno spesa e liquidazione somm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29" table:style-name="ce90">
            <text:p>329</text:p>
          </table:table-cell>
          <table:table-cell office:value-type="string" table:style-name="ce94">
            <text:p>29-06-2021</text:p>
          </table:table-cell>
          <table:table-cell table:style-name="ce46"/>
          <table:table-cell office:value-type="string" table:style-name="ce52">
            <text:p>Liquidazione fattura 21-26196 del 21.06.2021 per verifica periodica ascensore bassetti n. 34792 a servizio della palazzina uffici del centro direzionale ASI di Ragusa. Prescrizione Ente Eco Certificazione spa. CIG ZF527F904.</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32">
          <table:table-cell office:value-type="float" office:value="330" table:style-name="ce90">
            <text:p>330</text:p>
          </table:table-cell>
          <table:table-cell office:value-type="string" table:style-name="ce94">
            <text:p>29-06-2021</text:p>
          </table:table-cell>
          <table:table-cell table:style-name="ce46"/>
          <table:table-cell office:value-type="string" table:style-name="ce52">
            <text:p>Vertenza Consorzio ASI di Ragusa in liquidazione C/ ditta CAI s.r.l. (Decreto ingiuntivo n. 1813/2018 Tribunale di Ragusa) Liquidazione all'Agenzia delle Entrate - Direzione Provinciale di Ragusa Ufficio Territoriale di Ragusa dell’avviso di liquidazione imposta n. 2018/001/DI/000001813/0/001 relativa al decreto ingiuntivo n. 1813/2018 emesso dal Tribunale di Ragusa in danno della ditta CAI s.r.l.</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31" table:style-name="ce90">
            <text:p>331</text:p>
          </table:table-cell>
          <table:table-cell office:value-type="string" table:style-name="ce94">
            <text:p>30-06-2021</text:p>
          </table:table-cell>
          <table:table-cell table:style-name="ce46"/>
          <table:table-cell office:value-type="string" table:style-name="ce52">
            <text:p>Liquidazione fattura elettronica n. 8V00195893 del 10.06.2021 di Euro 109,80 di cui Euro 90.00 per imponibile ed Euro 19,80 come IVA – 4° bim. 2021 linea 0932-667124 – Società TIM sp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32" table:style-name="ce90">
            <text:p>332</text:p>
          </table:table-cell>
          <table:table-cell office:value-type="string" table:style-name="ce94">
            <text:p>30-06-2021</text:p>
          </table:table-cell>
          <table:table-cell table:style-name="ce46"/>
          <table:table-cell office:value-type="string" table:style-name="ce52">
            <text:p>Liquidazione fattura elettronica n. 8V00195189 del 10.06.2021 di Euro 61,00 di cui Euro 50.00 per imponibile ed Euro 11,00 come IVA – 4° bim. 2021 linea 0932-667092 – Società TIM sp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33" table:style-name="ce90">
            <text:p>333</text:p>
          </table:table-cell>
          <table:table-cell office:value-type="string" table:style-name="ce94">
            <text:p>06-07-2021</text:p>
          </table:table-cell>
          <table:table-cell table:style-name="ce46"/>
          <table:table-cell office:value-type="string" table:style-name="ce52">
            <text:p>Lite Guardiano Nunzio s.n.c. nella qualità di capogruppo dell’ATI Sosedil S.p.A. Canzonieri Giorgio s.r.l. e Iurato Guglielmo c/Consorzio ASI di Ragusa in Liquidazione svoltasi avanti la Corte di Appello di Catania (N. 1737/2016 R.G.) - Liquidazione saldo onorari Avv. Angelo Curciullo.</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34" table:style-name="ce90">
            <text:p>334</text:p>
          </table:table-cell>
          <table:table-cell office:value-type="string" table:style-name="ce94">
            <text:p>08-07-2021</text:p>
          </table:table-cell>
          <table:table-cell table:style-name="ce46"/>
          <table:table-cell office:value-type="string" table:style-name="ce52">
            <text:p>Lite Libero Consorzio Comunale di Ragusa c/Firrincieli Vincenzo e Consorzio ASI di Ragusa in Liquidazione pendente avanti la Corte di Cassazione – Liquidazione acconto parcella Avv. Salvatore Campanell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35" table:style-name="ce90">
            <text:p>335</text:p>
          </table:table-cell>
          <table:table-cell office:value-type="string" table:style-name="ce94">
            <text:p>08-07-2021</text:p>
          </table:table-cell>
          <table:table-cell table:style-name="ce46"/>
          <table:table-cell office:value-type="string" table:style-name="ce52">
            <text:p>Conferimento incarico per la predisposizione dei bilanci consortili a far data dall’anno 2015 Dr. Claudio Castilletti. Impegno somm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23">
          <table:table-cell office:value-type="float" office:value="336" table:style-name="ce90">
            <text:p>336</text:p>
          </table:table-cell>
          <table:table-cell office:value-type="string" table:style-name="ce94">
            <text:p>20-07-2021</text:p>
          </table:table-cell>
          <table:table-cell table:style-name="ce46"/>
          <table:table-cell office:value-type="string" table:style-name="ce52">
            <text:p>Autorizzazione sostituzione elettrovalvola impianto irrigazione relativa al servizio di manutenzione del prato verde, alberi, siepi e della pulizia degli spazi esterni del centro direzionale di proprietà del Consorzio ASI di Ragusa in liquidazione. Ditta Ecogarden snc dei F.lli Licitra Carmelo e Licitra Fabio &amp; C. - art. 36 del D.Lgs.50/2016 -Impegno somm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67">
          <table:table-cell office:value-type="float" office:value="337" table:style-name="ce90">
            <text:p>337</text:p>
          </table:table-cell>
          <table:table-cell office:value-type="string" table:style-name="ce94">
            <text:p>27-07-2021</text:p>
          </table:table-cell>
          <table:table-cell table:style-name="ce46"/>
          <table:table-cell office:value-type="string" table:style-name="ce52">
            <text:p>Liquidazione saldo fattura n. 17 del 13.07.2021 di Euro 1464,00 di cui imponibile Euro 1200.00 ed IVA Euro 264,00 relativa al servizio di manutenzione straordinaria irrigazione del <text:s/>prato verde, alberi, siepi e della pulizia degli spazi esterni del centro direzionale proprietà del Consorzio ASI di Ragusa in liquidazione. Ditta Ecogarden snc dei F.lli Licitra Carmelo e Licitra Fabio &amp; C. - art. 36 del D.Lgs 50/2016 – CIG: ZD92F1793D.</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68">
          <table:table-cell office:value-type="float" office:value="338" table:style-name="ce90">
            <text:p>338</text:p>
          </table:table-cell>
          <table:table-cell office:value-type="string" table:style-name="ce94">
            <text:p>29-07-2021</text:p>
          </table:table-cell>
          <table:table-cell table:style-name="ce46"/>
          <table:table-cell office:value-type="string" table:style-name="ce52">
            <text:p>Liquidazione saldo fattura n. 20 del 20.07.2021 di Euro 2745,00 di cui imponibile Euro 2250,00 ed IVA Euro 495,00 relativa al servizio di manutenzione del prato verde, alberi, siepi e della pulizia degli spazi esterni del centro direzionale di proprietà del Consorzio ASI di Ragusa in liquidazione periodo dal 20.04.2021 al 20.07.2021. Ditta Ecogarden snc dei F.lli Licitra Carmelo e Licitra Fabio &amp; C. - art. 36 del D.Lgs 50/2016 – CIG: ZD92F1793D.<text:s text:c="2"/></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39" table:style-name="ce90">
            <text:p>339</text:p>
          </table:table-cell>
          <table:table-cell office:value-type="string" table:style-name="ce94">
            <text:p>29-07-2021</text:p>
          </table:table-cell>
          <table:table-cell table:style-name="ce46"/>
          <table:table-cell office:value-type="string" table:style-name="ce60">
            <text:p>Liquidazione fattura elettronica n. 880501550104557 del 18/07/2021 di Euro 558,98 <text:s/>di cui Euro 458,18 per imponibile ed Euro 100,80 come IVA. Società Servizio Elettrico Nazionale – fornitura IT001E969037459.</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0" table:style-name="ce90">
            <text:p>340</text:p>
          </table:table-cell>
          <table:table-cell office:value-type="string" table:style-name="ce94">
            <text:p>10-08-2021</text:p>
          </table:table-cell>
          <table:table-cell table:style-name="ce46"/>
          <table:table-cell office:value-type="string" table:style-name="ce52">
            <text:p>Lite Guardiano Nunzio s.n.c. nella qualità di capogruppo dell'ATI Sosedil S.p.A., Canzonieri Giorgio s.r.l. e Iurato Guglielmo c/ Consorzio ASI di Ragusa in liquidazione - Liquidazione spese vive per iscrizione a ruolo vertenza avanti la Corte di Cassazione.</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1" table:style-name="ce90">
            <text:p>341</text:p>
          </table:table-cell>
          <table:table-cell office:value-type="string" table:style-name="ce94">
            <text:p>10-08-2021</text:p>
          </table:table-cell>
          <table:table-cell table:style-name="ce46"/>
          <table:table-cell office:value-type="string" table:style-name="ce52">
            <text:p>Lite Consorzio ASI di Ragusa in Liquidazione c/ Amministratori consortili – Liquidazione oneri sentenza n. 269/2021 del 15.03.2021 emessa dal Tribunale di Ragusa (N. 285/2017 R.G.) in favore dell’avv. Giulia Occhipinti nella qualità di delegato all’incasso per conto del sig. Tumino Maurizio.</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2" table:style-name="ce90">
            <text:p>342</text:p>
          </table:table-cell>
          <table:table-cell office:value-type="string" table:style-name="ce94">
            <text:p>10-08-2021</text:p>
          </table:table-cell>
          <table:table-cell table:style-name="ce46"/>
          <table:table-cell office:value-type="string" table:style-name="ce52">
            <text:p>Lite Consorzio ASI di Ragusa in liquidazione <text:s/>C/Amministratori consortili Liquidazione oneri sentenza n. 269/2021 del 15.03.2021 emessa dal Tribunale di Ragusa (N. 285/2017 R.G.) in favore dei sig.rri Castello Giovanni, Cosentini Rosario, Di Benedetto Sebastiano e Motta Gianfranco.</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66">
          <table:table-cell office:value-type="float" office:value="343" table:style-name="ce90">
            <text:p>343</text:p>
          </table:table-cell>
          <table:table-cell office:value-type="string" table:style-name="ce94">
            <text:p>10-08-2021</text:p>
          </table:table-cell>
          <table:table-cell table:style-name="ce46"/>
          <table:table-cell office:value-type="string" table:style-name="ce52">
            <text:p>Lite Consorzio ASI di Ragusa in Liquidazione c/amministratori consortili Liquidazione oneri sentenza n. 269/2021 del 15.03.2021 emessa dal Tribunale di Ragusa (N. 285/2017 R.G.) in favore dell’avv. Carmelo Panetteri nella qualità di delegato all’incasso per conto dei sig.rri Di Modica Giuseppe, Firrincieli Vincenzo e Lucifora Giacomo.</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4" table:style-name="ce90">
            <text:p>344</text:p>
          </table:table-cell>
          <table:table-cell office:value-type="string" table:style-name="ce94">
            <text:p>31-08-2021</text:p>
          </table:table-cell>
          <table:table-cell table:style-name="ce46"/>
          <table:table-cell office:value-type="string" table:style-name="ce52">
            <text:p>Liquidazione fattura elettronica n. 8V00281122 del 11.08.2021 di € 61,00 di cui € 50,00 perer imponibile ed € 11.00 come IVA – 5° bim 2021 linea 0932-667092 – Società TIM spa.</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5" table:style-name="ce90">
            <text:p>345</text:p>
          </table:table-cell>
          <table:table-cell office:value-type="string" table:style-name="ce94">
            <text:p>31-08-2021</text:p>
          </table:table-cell>
          <table:table-cell table:style-name="ce46"/>
          <table:table-cell office:value-type="string" table:style-name="ce52">
            <text:p>Liquidazione fattura elettronica n. 8V00283702 del 11.08.2021 di € 109,80 di cui € 90,00 per imponibile ed € 19.80 come IVA – 5° bim 2021 linea 0932-667124 – Società TIM spa.</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6" table:style-name="ce90">
            <text:p>346</text:p>
          </table:table-cell>
          <table:table-cell office:value-type="string" table:style-name="ce94">
            <text:p>29.09.2021</text:p>
          </table:table-cell>
          <table:table-cell table:style-name="ce46"/>
          <table:table-cell office:value-type="string" table:style-name="ce62">
            <text:p>Lite Liberio SPV S.r.l. c/ Consorzio ASI di Ragusa in Liquidazione - Conferimento incarico legale per promuovere avanti il Tribunale di Roma giudizio di opposizione avverso il decreto ingiuntivo n. 14425/2011 del 05.08.2021 (N. 46000/2021 R.G.) notificato da Liberio SPV s.r.l. in data 21.09.2021.</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7" table:style-name="ce90">
            <text:p>347</text:p>
          </table:table-cell>
          <table:table-cell office:value-type="string" table:style-name="ce94">
            <text:p>29.09.2021</text:p>
          </table:table-cell>
          <table:table-cell table:style-name="ce46"/>
          <table:table-cell office:value-type="string" table:style-name="ce52">
            <text:p>Liquidazione c/Amministratori consortili - Liquidazione oneri sentenza n. 269/2021 del 15.03.2021 emessa dal Tribunale di Ragusa (N. 285/2017 R.G.) in favore dell'avv. Stefano Polizzotto nella qualità di difensore distrattario del sig. Callari Ugo Massimo a titolo di rimborso spese per C.T.U.</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8" table:style-name="ce90">
            <text:p>348</text:p>
          </table:table-cell>
          <table:table-cell office:value-type="string" table:style-name="ce94">
            <text:p>12.10.2021</text:p>
          </table:table-cell>
          <table:table-cell table:style-name="ce46"/>
          <table:table-cell office:value-type="string" table:style-name="ce52">
            <text:p>Liquidazione fattura elettronica n. 1/PA del 14.09.2021 ditta B&amp;C Marmi srl - Retrocessione lotto - Impegno spesa.</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49" table:style-name="ce90">
            <text:p>349</text:p>
          </table:table-cell>
          <table:table-cell office:value-type="string" table:style-name="ce95">
            <text:p>12.10.2021</text:p>
          </table:table-cell>
          <table:table-cell table:style-name="ce46"/>
          <table:table-cell office:value-type="string" table:style-name="ce52">
            <text:p>Servizio di manutenzione ordinaria ascensori dell'edificio uffici del Centro Direzionale ASI di Ragusa di proprietà del Consorzo ASI di Ragusa in liquidazione per mesi 6 (sei) - art. 106 del D.Lgs 50/2016 - Impegno somme - Affidamento in proroga mesi 6. CIG: ZF5272F90A.</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0" table:style-name="ce90">
            <text:p>350</text:p>
          </table:table-cell>
          <table:table-cell office:value-type="string" table:style-name="ce95">
            <text:p>22.10.2021</text:p>
          </table:table-cell>
          <table:table-cell table:style-name="ce46"/>
          <table:table-cell office:value-type="string" table:style-name="ce52">
            <text:p>Liquidazione fattura elettronica n. 88050155010455A del 11.10.2021 di €uro 125,36 di cui €uro 102,75 come imponibile ed Euro 22,61 come IVA. Societa Servizio Elettrico Nazionale - fornitura IT001E969037459.<text:s/></text:p>
          </table:table-cell>
          <table:table-cell table:style-name="ce62"/>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1" table:style-name="ce90">
            <text:p>351</text:p>
          </table:table-cell>
          <table:table-cell office:value-type="string" table:style-name="ce95">
            <text:p>22.10.2021</text:p>
          </table:table-cell>
          <table:table-cell table:style-name="ce46"/>
          <table:table-cell office:value-type="string" table:style-name="ce52">
            <text:p>Liquidazione fattura elettronica n. 88050155010455B del 11.10.2021 di €uro 353,01 di cui €uro 289,35 come imponibile ed Euro 63,66 come IVA. Societa Servizio Elettrico Nazionale - fornitura IT001E969037459.<text:s/></text:p>
          </table:table-cell>
          <table:table-cell table:style-name="ce62"/>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2" table:style-name="ce90">
            <text:p>352</text:p>
          </table:table-cell>
          <table:table-cell office:value-type="string" table:style-name="ce95">
            <text:p>22.10.2021</text:p>
          </table:table-cell>
          <table:table-cell table:style-name="ce46"/>
          <table:table-cell office:value-type="string" table:style-name="ce52">
            <text:p>Liquidazione fattura elettronica n. 8V00353603 del 11.10.2021 di €uro 61,00 di cui €uro 50,00 per imponibile ed Euro 11,00 come IVA - 6° bim 2021 linea 0932-667092 - Societa TIM spa.<text:s/></text:p>
          </table:table-cell>
          <table:table-cell table:style-name="ce62"/>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3" table:style-name="ce90">
            <text:p>353</text:p>
          </table:table-cell>
          <table:table-cell office:value-type="string" table:style-name="ce95">
            <text:p>22.10.2021</text:p>
          </table:table-cell>
          <table:table-cell table:style-name="ce46"/>
          <table:table-cell office:value-type="string" table:style-name="ce52">
            <text:p>Liquidazione fattura elettronica n. 8V00355655 del 11.10.2021 di €uro 109,80 di cui €uro 90,00 per imponibile ed Euro 19,80 come IVA - 6° bim 2021 linea 0932-667124 - Societa TIM spa.<text:s/></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4" table:style-name="ce90">
            <text:p>354</text:p>
          </table:table-cell>
          <table:table-cell office:value-type="string" table:style-name="ce95">
            <text:p>02.11.2021</text:p>
          </table:table-cell>
          <table:table-cell table:style-name="ce46"/>
          <table:table-cell office:value-type="string" table:style-name="ce52">
            <text:p>Liquidazione saldo fattura elettronica n. 515/2021 del 06.09.2021 di € 1.433,50 per manutenzione periodica ascensori periodo dal 04.03.2021 al 04.09.2021. Ditta Greco Elevatori saa. CIG ZF5272F90A.</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27">
          <table:table-cell office:value-type="float" office:value="355" table:style-name="ce90">
            <text:p>355</text:p>
          </table:table-cell>
          <table:table-cell office:value-type="string" table:style-name="ce95">
            <text:p>02.11.2021</text:p>
          </table:table-cell>
          <table:table-cell table:style-name="ce46"/>
          <table:table-cell office:value-type="string" table:style-name="ce52">
            <text:p>Liquidazione saldo fattura n. 24 del 20.10.2021 di € 2.745,00 di cui imponibile € 2.250,00 ed IVA € 495,00 relativa al servizio di manutenzione del prato verde, alberi, siepi e della pulizia degli spazi esterni del centro direzionale di proprietà del Consorzio ASI di Ragusa in liquidazione periodo dal 20.07.2021 al 20.10.2021. Ditta Ecogarden snc dei F.lli Licitra Carmelo e Licitra Fabio &amp;C. - art. 36 del D.Lgs. 50/2016 - CIG: ZD92F1793D.</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6" table:style-name="ce90">
            <text:p>356</text:p>
          </table:table-cell>
          <table:table-cell office:value-type="string" table:style-name="ce95">
            <text:p>02.11.2021</text:p>
          </table:table-cell>
          <table:table-cell table:style-name="ce46"/>
          <table:table-cell office:value-type="string" table:style-name="ce52">
            <text:p>Servizio di manutenzione ordinaria ascensori dell'edificio uffici del Centro Direzionale ASI di Ragusa di proprietà del Consorzo ASI di Ragusa in liquidazione per mesi 6 (sei) - art. 106 del D.Lgs 50/2016 - Impegno somme - Affidamento in proroga mesi 6. CIG: ZF5272F90A.</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7" table:style-name="ce90">
            <text:p>357</text:p>
          </table:table-cell>
          <table:table-cell office:value-type="string" table:style-name="ce95">
            <text:p>02.11.2021</text:p>
          </table:table-cell>
          <table:table-cell table:style-name="ce46"/>
          <table:table-cell office:value-type="string" table:style-name="ce52">
            <text:p>Liquidazione saldo fattura elettronica n. 189/2021 del 04.03.2021 di € 1.262,70 per manutenzione periodica ascensori periodo dal 04.09.2020 al 03.03.2021. Ditta Greco Elevatori saa. CIG ZF5272F90A.</text:p>
          </table:table-cell>
          <table:table-cell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8" table:style-name="ce96">
            <text:p>358</text:p>
          </table:table-cell>
          <table:table-cell office:value-type="string" table:style-name="ce97">
            <text:p>02.11.2021</text:p>
          </table:table-cell>
          <table:table-cell table:style-name="ce65"/>
          <table:table-cell office:value-type="string" table:style-name="ce66">
            <text:p>Liquidazione saldo fattura elettronica n. 190/2021 del 05.03.2021 di € 807,15 per manutenzione straordinaria ascensore n. 34792. Ditta Greco Elevatori saa. CIG ZF5272F90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style-name="ro18">
          <table:table-cell office:value-type="float" office:value="359" table:style-name="ce96">
            <text:p>359</text:p>
          </table:table-cell>
          <table:table-cell office:value-type="string" table:style-name="ce97">
            <text:p>05.11.2021</text:p>
          </table:table-cell>
          <table:table-cell table:style-name="ce46"/>
          <table:table-cell office:value-type="string" table:style-name="ce52">
            <text:p>Lite Liberio SPV s.r.l. c/Consorzio ASI di Ragusa in Liquidazione pendente avanti il Tribunale di Roma - Liquidazione acconto parcella Avv. Salvatore Campanella.</text:p>
          </table:table-cell>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number-rows-repeated="4" table:style-name="ro18">
          <table:table-cell table:style-name="ce98"/>
          <table:table-cell table:style-name="ce98"/>
          <table:table-cell table:style-name="ce46"/>
          <table:table-cell table:style-name="ce48"/>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number-rows-repeated="46" table:style-name="ro18">
          <table:table-cell table:style-name="ce98"/>
          <table:table-cell table:style-name="ce98"/>
          <table:table-cell table:number-columns-repeated="2" table:style-name="ce46"/>
          <table:table-cell/>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number-rows-repeated="12" table:style-name="ro18">
          <table:table-cell table:style-name="ce99"/>
          <table:table-cell table:style-name="ce99"/>
          <table:table-cell table:number-columns-repeated="3" table:style-name="ce1"/>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number-rows-repeated="697" table:style-name="ro18">
          <table:table-cell table:style-name="ce99"/>
          <table:table-cell table:style-name="ce99"/>
          <table:table-cell table:number-columns-repeated="3"/>
          <table:table-cell table:style-name="ce86"/>
          <table:table-cell table:style-name="ce103"/>
          <table:table-cell table:style-name="ce108"/>
          <table:table-cell table:style-name="ce108"/>
          <table:table-cell table:style-name="ce108"/>
          <table:table-cell table:style-name="ce108"/>
          <table:table-cell table:style-name="ce108"/>
          <table:table-cell table:number-columns-repeated="16372"/>
        </table:table-row>
        <table:table-row table:number-rows-repeated="1047623" table:style-name="ro1">
          <table:table-cell table:number-columns-repeated="16384"/>
        </table:table-row>
        <table:named-expressions>
          <table:named-range table:name="Excel_BuiltIn__FilterDatabase" table:cell-range-address="Det__Commissario_liquid__2019.$A$4:Det__Commissario_liquid__2019.$L$4" table:base-cell-address="Det__Commissario_liquid__2019.$A$1"/>
        </table:named-expressions>
      </table:table>
      <table:named-expressions>
        <table:named-expression table:name="argomenti" table:expression="of:=&quot;['file://SERVERHP/Disp_Det/2_elenco%20determine%20dir.%202007_monitoraggio%20al%2030_6.xls'#$argomenti.$B$3:.$B$25]&quot;" table:base-cell-address="tendine_e_riepiloghi.$A$1"/>
        <table:named-range table:name="argomenti_08" table:cell-range-address="tendine_e_riepiloghi.$B$16:tendine_e_riepiloghi.$B$39" table:base-cell-address="tendine_e_riepiloghi.$A$1"/>
        <table:named-range table:name="uffici" table:cell-range-address="tendine_e_riepiloghi.$B$9:tendine_e_riepiloghi.$B$14" table:base-cell-address="tendine_e_riepiloghi.$A$1"/>
        <table:named-expression table:name="uffici_1" table:expression="of:=&quot;['file://SERVERHP/Disp_Det/2_elenco%20determine%20dir.%202007_monitoraggio%20al%2030_6.xls'#$'tendine e riepiloghi'.$C$6:.$C$11]&quot;" table:base-cell-address="tendine_e_riepilogh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order="thin solid #000000" fo:background-color="#FF99CC"/>
    </style:style>
    <style:style style:name="cf2" style:family="table-cell" style:data-style-name="N0">
      <style:table-cell-properties fo:background-color="#FFCC00"/>
    </style:style>
    <style:style style:name="cf3" style:family="table-cell" style:data-style-name="N0">
      <style:table-cell-properties fo:border="thin solid #000000" fo:background-color="#FFCC99"/>
    </style:style>
    <style:style style:name="cf4" style:family="table-cell" style:data-style-name="N0">
      <style:table-cell-properties fo:border="thin solid #000000" fo:background-color="#FFFF00"/>
    </style:style>
    <style:style style:name="cf5" style:family="table-cell" style:data-style-name="N0">
      <style:table-cell-properties fo:border="thin solid #000000" fo:background-color="#FF99CC"/>
    </style:style>
    <style:style style:name="cf6" style:family="table-cell" style:data-style-name="N0">
      <style:table-cell-properties fo:background-color="#FFCC00"/>
    </style:style>
    <style:style style:name="cf7" style:family="table-cell" style:data-style-name="N0">
      <style:table-cell-properties fo:border="thin solid #000000" fo:background-color="#FFCC99"/>
    </style:style>
    <style:style style:name="cf8" style:family="table-cell" style:data-style-name="N0">
      <style:table-cell-properties fo:border="thin solid #000000" fo:background-color="#FFFF00"/>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275590551181102in" fo:margin-right="0.196456692913386in" style:print-orientation="portrait" style:print-page-order="ltr" style:first-page-number="continue" style:scale-to="8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dc:creator>Nania</dc:creator>
    <dc:date>2021-11-05T09:17:07Z</dc:date>
    <meta:editing-cycles>90</meta:editing-cycles>
    <meta:editing-duration>PT67153S</meta:editing-duration>
  </office:meta>
</office:document-meta>
</file>